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15">
            <text:p>附件二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20">
            <text:p>中華民國第五十六屆世界兒童畫展國內作品比賽彰化縣徵集計畫</text:p>
          </table:table-cell>
          <table:covered-table-cell table:number-columns-repeated="4"/>
          <table:table-cell table:number-columns-repeated="4" table:style-name="ce9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5" table:number-rows-spanned="1" table:style-name="ce21">
            <text:p>__________<text:span text:style-name="T1">（校名）</text:span>(<text:span text:style-name="T1">學校地址：</text:span><text:s text:c="65"/>)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參賽作品清冊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比賽組別</text:p>
          </table:table-cell>
          <table:table-cell office:value-type="string" table:number-columns-spanned="4" table:number-rows-spanned="1" table:style-name="ce23">
            <text:p><text:s text:c="2"/><text:span text:style-name="T1">□國中組 □國小1~6年級(共六組) □幼兒園組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4">
            <text:p>學生姓名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作品題目</text:p>
          </table:table-cell>
          <table:table-cell office:value-type="string" table:style-name="ce5">
            <text:p>指導老師</text:p>
          </table:table-cell>
          <table:table-cell office:value-type="string" table:style-name="ce12">
            <text:p>主題內容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table:style-name="ce6"/>
          <table:table-cell table:number-columns-repeated="3" table:style-name="ce8"/>
          <table:table-cell office:value-type="string" table:style-name="ce13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style-name="ce6"/>
          <table:table-cell table:number-columns-repeated="3" table:style-name="ce8"/>
          <table:table-cell office:value-type="string" table:style-name="ce13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6"/>
          <table:table-cell table:number-columns-repeated="3" table:style-name="ce8"/>
          <table:table-cell office:value-type="string" table:style-name="ce13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6"/>
          <table:table-cell table:number-columns-repeated="4" table:style-name="ce8"/>
          <table:table-cell table:number-columns-repeated="16378" table:style-name="ce1"/>
        </table:table-row>
        <table:table-row table:number-rows-repeated="6" table:style-name="ro2">
          <table:table-cell table:style-name="ce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number-rows-repeated="3" table:style-name="ro2">
          <table:table-cell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16">
            <text:p><text:s text:c="3"/>(本表如不敷使用，請自行增列)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/>
          <table:table-cell office:value-type="string" table:style-name="ce2">
            <text:p>承辦人聯絡電話：<text:span text:style-name="T2"><text:s text:c="2"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22">
            <text:p>承辦人：<text:span text:style-name="T2"><text:s text:c="37"/></text:span>主任：<text:span text:style-name="T2"><text:s text:c="37"/></text:span>校長：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8">
          <table:table-cell/>
          <table:table-cell table:number-columns-repeated="5" table:style-name="ce1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">
            <text:p>備註：作品清冊請送紙本及<text:span text:style-name="T3">excel</text:span>檔各一份，電子檔請上傳<text:span text:style-name="T3">google</text:span>表單<text:span text:style-name="T6">https://forms.gle/xYXVjRmbi3bpbqZ9A</text:span><text:span text:style-name="T5">。</text:span></text:p>
          </table:table-cell>
          <table:covered-table-cell table:number-columns-repeated="4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user00</meta:initial-creator>
    <dc:creator>user</dc:creator>
    <meta:creation-date>2024-01-30T01:10:30Z</meta:creation-date>
    <dc:date>2025-02-18T23:51:53Z</dc:date>
    <meta:print-date>2024-03-20T02:47:35Z</meta:print-date>
  </office:meta>
</office:document-meta>
</file>