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1.403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4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fo:letter-spacing="-0.0027in"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標楷體" style:letter-kerning="false"/>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58"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59"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60"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61" style:parent-style-name="內文" style:family="paragraph">
      <style:paragraph-properties style:text-autospace="none" fo:margin-left="1.1229in" fo:text-indent="-1.0465in">
        <style:tab-stops/>
      </style:paragraph-properties>
    </style:style>
    <style:style style:name="T62" style:parent-style-name="預設段落字型" style:family="text">
      <style:text-properties style:font-name="標楷體" style:font-name-asian="標楷體" style:font-name-complex="夹发砰-WinCharSetFFFF-H" fo:color="#000000" style:letter-kerning="false"/>
    </style:style>
    <style:style style:name="T63" style:parent-style-name="預設段落字型" style:family="text">
      <style:text-properties style:font-name="標楷體" style:font-name-asian="標楷體" style:font-name-complex="夹发砰-WinCharSetFFFF-H"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夹发砰-WinCharSetFFFF-H" fo:color="#000000" style:letter-kerning="false"/>
    </style:style>
    <style:style style:name="P66" style:parent-style-name="內文" style:list-style-name="LFO1" style:family="paragraph"/>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2.0013in" fo:text-indent="-1.8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text-autospace="none" fo:margin-left="2.0027in" fo:text-indent="-1.536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85" style:parent-style-name="內文" style:family="paragraph">
      <style:paragraph-properties style:text-autospace="none" fo:line-height="0.25in" fo:margin-left="1.125in" fo:text-indent="-0.25in">
        <style:tab-stops/>
      </style:paragraph-properties>
    </style:style>
    <style:style style:name="T86" style:parent-style-name="預設段落字型" style:family="text">
      <style:text-properties style:font-name="標楷體" style:font-name-asian="標楷體" fo:color="#0070C0" fo:language="en" fo:country="GB"/>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0.9333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9333in" fo:text-indent="-0.5in">
        <style:tab-stops/>
      </style:paragraph-properties>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625in" fo:text-indent="-0.375in">
        <style:tab-stops/>
      </style:paragraph-properties>
      <style:text-properties style:font-name="標楷體" style:font-name-asian="標楷體"/>
    </style:style>
    <style:style style:name="P129" style:parent-style-name="內文" style:family="paragraph">
      <style:paragraph-properties fo:margin-left="0.625in" fo:text-indent="-0.208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P137" style:parent-style-name="內文" style:family="paragraph">
      <style:paragraph-properties fo:margin-left="1.75in" fo:text-indent="-1.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fo:margin-left="1.9166in" fo:text-indent="-1.5833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fo:margin-left="0.625in" fo:text-indent="-0.37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1in" fo:text-indent="-0.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新細明體" fo:font-weight="bold" style:font-weight-asian="bold" fo:color="#FF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1in" fo:text-indent="-0.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left="1in" fo:text-indent="-0.5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margin-left="1in" fo:text-indent="-0.5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margin-left="1in" fo:text-inden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標楷體"/>
    </style:style>
    <style:style style:name="P281" style:parent-style-name="內文" style:family="paragraph">
      <style:paragraph-properties fo:margin-left="0.390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FF"/>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fo:color="#0000FF"/>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1in" fo:text-indent="-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left="0.5833in" fo:text-indent="0.6916in">
        <style:tab-stops/>
      </style:paragraph-properties>
      <style:text-properties style:font-name="標楷體" style:font-name-asian="標楷體"/>
    </style:style>
    <style:style style:name="P308" style:parent-style-name="內文" style:family="paragraph">
      <style:paragraph-properties fo:margin-left="0.5833in" fo:text-indent="0.6916in">
        <style:tab-stops/>
      </style:paragraph-properties>
      <style:text-properties style:font-name="標楷體" style:font-name-asian="標楷體"/>
    </style:style>
    <style:style style:name="P309" style:parent-style-name="內文" style:family="paragraph">
      <style:paragraph-properties fo:text-indent="1.275in"/>
      <style:text-properties style:font-name="標楷體" style:font-name-asian="標楷體"/>
    </style:style>
    <style:style style:name="P310" style:parent-style-name="內文" style:family="paragraph">
      <style:paragraph-properties fo:margin-left="0.5833in" fo:text-indent="0.6916in">
        <style:tab-stops/>
      </style:paragraph-properties>
      <style:text-properties style:font-name="標楷體" style:font-name-asian="標楷體"/>
    </style:style>
    <style:style style:name="P311" style:parent-style-name="內文" style:family="paragraph">
      <style:paragraph-properties fo:margin-left="0.5833in" fo:text-indent="0.6916in">
        <style:tab-stops/>
      </style:paragraph-properties>
      <style:text-properties style:font-name="標楷體" style:font-name-asian="標楷體"/>
    </style:style>
    <style:style style:name="P312" style:parent-style-name="內文" style:family="paragraph">
      <style:paragraph-properties fo:margin-left="0.5833in" fo:text-indent="0.6916in">
        <style:tab-stops/>
      </style:paragraph-properties>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color="#4F81BD"/>
    </style:style>
    <style:style style:name="T316"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1.9583in" fo:text-indent="-1.958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left="1.75in" fo:text-indent="-1.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P365" style:parent-style-name="內文" style:family="paragraph">
      <style:paragraph-properties fo:margin-left="1.75in" fo:text-indent="-1.66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P382" style:parent-style-name="內文" style:family="paragraph">
      <style:paragraph-properties fo:margin-left="1.75in" fo:text-indent="-1.6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P419" style:parent-style-name="內文" style:family="paragraph">
      <style:paragraph-properties fo:margin-left="0.5in" fo:text-indent="-0.5in">
        <style:tab-stops/>
      </style:paragraph-properties>
      <style:text-properties style:font-name="標楷體" style:font-name-asian="標楷體"/>
    </style:style>
    <style:style style:name="P420" style:parent-style-name="內文" style:family="paragraph">
      <style:paragraph-properties fo:margin-left="0.5in" fo:text-indent="-0.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P423" style:parent-style-name="內文" style:family="paragraph">
      <style:paragraph-properties style:text-autospace="none" fo:margin-left="0.5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fo:color="#000000"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name-complex="標楷體" fo:color="#000000"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fo:color="#000000" style:letter-kerning="false"/>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style:font-name-complex="標楷體" fo:color="#000000" style:letter-kerning="false"/>
    </style:style>
    <style:style style:name="P435" style:parent-style-name="內文" style:family="paragraph">
      <style:paragraph-properties fo:margin-left="1.25in" fo:text-indent="-1.25in">
        <style:tab-stops/>
      </style:paragraph-properties>
      <style:text-properties style:font-name="標楷體" style:font-name-asian="標楷體"/>
    </style:style>
    <style:style style:name="P436" style:parent-style-name="內文" style:family="paragraph">
      <style:paragraph-properties fo:margin-left="0.4465in" fo:text-indent="-0.446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細明體"/>
    </style:style>
    <style:style style:name="T444" style:parent-style-name="預設段落字型" style:family="text">
      <style:text-properties style:font-name="標楷體" style:font-name-asian="標楷體" style:font-name-complex="細明體" fo:color="#000000"/>
    </style:style>
    <style:style style:name="T445" style:parent-style-name="預設段落字型" style:family="text">
      <style:text-properties style:font-name="標楷體" style:font-name-asian="標楷體" style:font-name-complex="細明體" fo:color="#000000"/>
    </style:style>
    <style:style style:name="T446" style:parent-style-name="預設段落字型" style:family="text">
      <style:text-properties style:font-name="標楷體" style:font-name-asian="標楷體" style:font-name-complex="細明體" fo:color="#000000"/>
    </style:style>
    <style:style style:name="T447" style:parent-style-name="預設段落字型" style:family="text">
      <style:text-properties style:font-name="標楷體" style:font-name-asian="標楷體" style:font-name-complex="細明體" fo:color="#000000"/>
    </style:style>
    <style:style style:name="T448" style:parent-style-name="預設段落字型" style:family="text">
      <style:text-properties style:font-name="標楷體" style:font-name-asian="標楷體" style:font-name-complex="細明體" fo:color="#000000"/>
    </style:style>
    <style:style style:name="T449" style:parent-style-name="預設段落字型" style:family="text">
      <style:text-properties style:font-name="標楷體" style:font-name-asian="標楷體" style:font-name-complex="細明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name-complex="細明體" fo:color="#000000"/>
    </style:style>
    <style:style style:name="T452" style:parent-style-name="預設段落字型" style:family="text">
      <style:text-properties style:font-name="標楷體" style:font-name-asian="標楷體" style:font-name-complex="細明體" fo:color="#000000"/>
    </style:style>
    <style:style style:name="T453" style:parent-style-name="預設段落字型" style:family="text">
      <style:text-properties style:font-name="標楷體" style:font-name-asian="標楷體" style:font-name-complex="細明體" fo:color="#000000"/>
    </style:style>
    <style:style style:name="P454" style:parent-style-name="內文" style:family="paragraph">
      <style:paragraph-properties fo:margin-left="0.625in" fo:text-indent="-0.625in">
        <style:tab-stops/>
      </style:paragraph-properties>
    </style:style>
    <style:style style:name="T455" style:parent-style-name="預設段落字型" style:family="text">
      <style:text-properties style:font-name="標楷體" style:font-name-asian="標楷體" style:font-name-complex="細明體"/>
    </style:style>
    <style:style style:name="T456" style:parent-style-name="預設段落字型" style:family="text">
      <style:text-properties style:font-name="標楷體" style:font-name-asian="標楷體" style:font-name-complex="細明體"/>
    </style:style>
    <style:style style:name="T457" style:parent-style-name="預設段落字型" style:family="text">
      <style:text-properties style:font-name="標楷體" style:font-name-asian="標楷體" style:font-name-complex="細明體"/>
    </style:style>
    <style:style style:name="T458" style:parent-style-name="預設段落字型" style:family="text">
      <style:text-properties style:font-name="標楷體" style:font-name-asian="標楷體" style:font-name-complex="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本文縮排" style:family="paragraph">
      <style:paragraph-properties fo:margin-bottom="0in" fo:margin-left="0in">
        <style:tab-stops/>
      </style:paragraph-properties>
      <style:text-properties style:font-name="標楷體" style:font-name-asian="標楷體"/>
    </style:style>
    <style:style style:name="P471" style:parent-style-name="本文縮排" style:family="paragraph">
      <style:paragraph-properties fo:margin-bottom="0in" fo:margin-left="0.375in" fo:margin-right="-0.1819in">
        <style:tab-stops/>
      </style:paragraph-properties>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fo:language="en" fo:country="GB"/>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style:style>
    <style:style style:name="P484" style:parent-style-name="本文縮排" style:family="paragraph">
      <style:paragraph-properties fo:margin-bottom="0in" fo:margin-left="0.375in" fo:margin-right="-0.3069in">
        <style:tab-stops/>
      </style:paragraph-properties>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1.1805in" fo:text-indent="-0.8472in">
        <style:tab-stops/>
      </style:paragraph-properties>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left="1.1784in" fo:text-indent="-0.8451in">
        <style:tab-stops/>
      </style:paragraph-properties>
      <style:text-properties style:font-name="標楷體" style:font-name-asian="標楷體"/>
    </style:style>
    <style:style style:name="P508"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09" style:parent-style-name="本文縮排" style:family="paragraph">
      <style:paragraph-properties fo:margin-bottom="0in" fo:margin-left="0.625in">
        <style:tab-stops/>
      </style:paragraph-properties>
      <style:text-properties style:font-name="標楷體" style:font-name-asian="標楷體"/>
    </style:style>
    <style:style style:name="T510" style:parent-style-name="預設段落字型" style:family="text">
      <style:text-properties style:font-name="標楷體" style:font-name-asian="標楷體" style:font-name-complex="DFKaiShu-SB-Estd-BF-Identity-H" fo:color="#000000" style:letter-kerning="false" style:font-size-complex="12pt"/>
    </style:style>
    <style:style style:name="T511"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12" style:parent-style-name="內文" style:family="paragraph">
      <style:paragraph-properties fo:margin-left="0.25in" fo:text-indent="-0.2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0.25in" fo:text-indent="-0.25in">
        <style:tab-stops/>
      </style:paragraph-properties>
      <style:text-properties style:font-name="標楷體" style:font-name-asian="標楷體"/>
    </style:style>
    <style:style style:name="P529"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530" style:parent-style-name="內文" style:family="paragraph">
      <style:paragraph-properties fo:margin-left="0.25in" fo:text-indent="-0.2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標楷體" style:letter-kerning="false"/>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style:letter-kerning="false"/>
    </style:style>
    <style:style style:name="P546" style:parent-style-name="本文縮排2" style:family="paragraph">
      <style:paragraph-properties fo:margin-left="0.3333in" fo:text-indent="-0.3333in">
        <style:tab-stops/>
      </style:paragraph-properties>
    </style:style>
    <style:style style:name="T547" style:parent-style-name="預設段落字型" style:family="text">
      <style:text-properties style:use-window-font-color="true"/>
    </style:style>
    <style:style style:name="T548" style:parent-style-name="預設段落字型" style:family="text">
      <style:text-properties fo:color="#000000"/>
    </style:style>
    <style:style style:name="P549"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550"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551"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552" style:parent-style-name="內文" style:family="paragraph">
      <style:paragraph-properties style:text-autospace="none" fo:margin-left="0.5in" fo:text-indent="-0.3333in">
        <style:tab-stops/>
      </style:paragraph-properties>
    </style:style>
    <style:style style:name="T553" style:parent-style-name="預設段落字型" style:family="text">
      <style:text-properties style:font-name="標楷體" style:font-name-asian="標楷體" style:font-name-complex="DFKaiShu-SB-Estd-BF-Identity-H" fo:color="#00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DFKaiShu-SB-Estd-BF-Identity-H" fo:color="#000000" style:letter-kerning="false" style:font-size-complex="12pt"/>
    </style:style>
    <style:style style:name="T556" style:parent-style-name="預設段落字型" style:family="text">
      <style:text-properties style:font-name="標楷體" style:font-name-asian="標楷體" style:font-name-complex="新細明體" fo:color="#000000" style:letter-kerning="false" style:font-size-complex="12pt"/>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DFKaiShu-SB-Estd-BF-Identity-H"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560" style:parent-style-name="預設段落字型" style:family="text">
      <style:text-properties style:font-name="標楷體" style:font-name-asian="標楷體" style:font-name-complex="DFKaiShu-SB-Estd-BF-Identity-H" fo:color="#000000" style:letter-kerning="false" style:font-size-complex="12pt"/>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DFKaiShu-SB-Estd-BF-Identity-H" fo:color="#000000" style:letter-kerning="false" style:font-size-complex="12pt"/>
    </style:style>
    <style:style style:name="P563" style:parent-style-name="內文" style:family="paragraph">
      <style:paragraph-properties style:text-autospace="none" fo:margin-left="0.5in" fo:text-indent="-0.3333in">
        <style:tab-stops/>
      </style:paragraph-properties>
    </style:style>
    <style:style style:name="T564" style:parent-style-name="預設段落字型" style:family="text">
      <style:text-properties style:font-name="標楷體" style:font-name-asian="標楷體" style:font-name-complex="DFKaiShu-SB-Estd-BF-Identity-H" fo:color="#000000" style:letter-kerning="false" style:font-size-complex="12pt"/>
    </style:style>
    <style:style style:name="T565" style:parent-style-name="預設段落字型" style:family="text">
      <style:text-properties style:font-name="標楷體" style:font-name-asian="標楷體" style:font-name-complex="DFKaiShu-SB-Estd-BF-Identity-H" fo:color="#000000" style:letter-kerning="false" style:font-size-complex="12pt"/>
    </style:style>
    <style:style style:name="T566" style:parent-style-name="預設段落字型" style:family="text">
      <style:text-properties style:font-name="標楷體" style:font-name-asian="標楷體" style:font-name-complex="DFKaiShu-SB-Estd-BF-Identity-H" fo:color="#000000" style:letter-kerning="false" style:font-size-complex="12pt"/>
    </style:style>
    <style:style style:name="T567" style:parent-style-name="預設段落字型" style:family="text">
      <style:text-properties style:font-name="標楷體" style:font-name-asian="標楷體" style:font-name-complex="DFKaiShu-SB-Estd-BF-Identity-H" fo:color="#000000" style:letter-kerning="false" style:font-size-complex="12pt"/>
    </style:style>
    <style:style style:name="T568" style:parent-style-name="預設段落字型" style:family="text">
      <style:text-properties style:font-name="標楷體" style:font-name-asian="標楷體" style:font-name-complex="DFKaiShu-SB-Estd-BF-Identity-H" fo:color="#000000" style:letter-kerning="false" style:font-size-complex="12pt"/>
    </style:style>
    <style:style style:name="T569" style:parent-style-name="預設段落字型" style:family="text">
      <style:text-properties style:font-name="標楷體" style:font-name-asian="標楷體" style:font-name-complex="DFKaiShu-SB-Estd-BF-Identity-H" fo:color="#000000" style:letter-kerning="false" style:font-size-complex="12pt"/>
    </style:style>
    <style:style style:name="T570" style:parent-style-name="預設段落字型" style:family="text">
      <style:text-properties style:font-name="標楷體" style:font-name-asian="標楷體" style:font-name-complex="DFKaiShu-SB-Estd-BF-Identity-H" fo:color="#000000" style:letter-kerning="false" style:font-size-complex="12pt"/>
    </style:style>
    <style:style style:name="T571" style:parent-style-name="預設段落字型" style:family="text">
      <style:text-properties style:font-name="標楷體" style:font-name-asian="標楷體" style:font-name-complex="DFKaiShu-SB-Estd-BF-Identity-H" fo:color="#000000" style:letter-kerning="false" style:font-size-complex="12pt"/>
    </style:style>
    <style:style style:name="T572" style:parent-style-name="預設段落字型" style:family="text">
      <style:text-properties style:font-name="標楷體" style:font-name-asian="標楷體" style:font-name-complex="DFKaiShu-SB-Estd-BF-Identity-H" fo:color="#000000" style:letter-kerning="false" style:font-size-complex="12pt"/>
    </style:style>
    <style:style style:name="T573" style:parent-style-name="預設段落字型" style:family="text">
      <style:text-properties style:font-name="標楷體" style:font-name-asian="標楷體" style:font-name-complex="DFKaiShu-SB-Estd-BF-Identity-H" fo:color="#000000" style:letter-kerning="false" style:font-size-complex="12pt"/>
    </style:style>
    <style:style style:name="T574" style:parent-style-name="預設段落字型" style:family="text">
      <style:text-properties style:font-name="標楷體" style:font-name-asian="標楷體" style:font-name-complex="DFKaiShu-SB-Estd-BF-Identity-H"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576" style:parent-style-name="預設段落字型" style:family="text">
      <style:text-properties style:font-name="標楷體" style:font-name-asian="標楷體" style:font-name-complex="DFKaiShu-SB-Estd-BF-Identity-H" fo:color="#000000" style:letter-kerning="false" style:font-size-complex="12pt"/>
    </style:style>
    <style:style style:name="T577" style:parent-style-name="預設段落字型" style:family="text">
      <style:text-properties style:font-name="標楷體" style:font-name-asian="標楷體" style:font-name-complex="新細明體" fo:color="#000000" style:letter-kerning="false" style:font-size-complex="12pt"/>
    </style:style>
    <style:style style:name="T578" style:parent-style-name="預設段落字型" style:family="text">
      <style:text-properties style:font-name="標楷體" style:font-name-asian="標楷體" style:font-name-complex="DFKaiShu-SB-Estd-BF-Identity-H" fo:color="#000000" style:letter-kerning="false" style:font-size-complex="12pt"/>
    </style:style>
    <style:style style:name="T579" style:parent-style-name="預設段落字型" style:family="text">
      <style:text-properties style:font-name="標楷體" style:font-name-asian="標楷體" style:font-name-complex="新細明體" fo:color="#000000" style:letter-kerning="false" style:font-size-complex="12pt"/>
    </style:style>
    <style:style style:name="T580" style:parent-style-name="預設段落字型" style:family="text">
      <style:text-properties style:font-name="標楷體" style:font-name-asian="標楷體" style:font-name-complex="DFKaiShu-SB-Estd-BF-Identity-H" fo:color="#000000" style:letter-kerning="false" style:font-size-complex="12pt"/>
    </style:style>
    <style:style style:name="P581" style:parent-style-name="內文" style:family="paragraph">
      <style:paragraph-properties fo:margin-left="0.1451in">
        <style:tab-stops>
          <style:tab-stop style:type="left" style:position="0.2298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DFKaiShu-SB-Estd-BF-Identity-H" fo:color="#000000" style:letter-kerning="false" style:font-size-complex="12pt"/>
    </style:style>
    <style:style style:name="T584" style:parent-style-name="預設段落字型" style:family="text">
      <style:text-properties style:font-name="標楷體" style:font-name-asian="標楷體"/>
    </style:style>
    <style:style style:name="P585"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586"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587" style:parent-style-name="內文" style:family="paragraph">
      <style:paragraph-properties style:text-autospace="none" fo:margin-left="0.5in" fo:text-indent="-0.3333in">
        <style:tab-stops/>
      </style:paragraph-properties>
    </style:style>
    <style:style style:name="T588" style:parent-style-name="預設段落字型" style:family="text">
      <style:text-properties style:font-name="標楷體" style:font-name-asian="標楷體" style:font-name-complex="DFKaiShu-SB-Estd-BF-Identity-H" fo:color="#000000" style:letter-kerning="false" style:font-size-complex="12pt"/>
    </style:style>
    <style:style style:name="T589" style:parent-style-name="預設段落字型" style:family="text">
      <style:text-properties style:font-name="標楷體" style:font-name-asian="標楷體" style:font-name-complex="DFKaiShu-SB-Estd-BF-Identity-H"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DFKaiShu-SB-Estd-BF-Identity-H" fo:color="#000000" style:letter-kerning="false" style:font-size-complex="12pt"/>
    </style:style>
    <style:style style:name="T592" style:parent-style-name="預設段落字型" style:family="text">
      <style:text-properties style:font-name="標楷體" style:font-name-asian="標楷體" style:font-name-complex="DFKaiShu-SB-Estd-BF-Identity-H" fo:color="#000000" style:letter-kerning="false" style:font-size-complex="12pt"/>
    </style:style>
    <style:style style:name="T593" style:parent-style-name="預設段落字型" style:family="text">
      <style:text-properties style:font-name="標楷體" style:font-name-asian="標楷體" style:font-name-complex="DFKaiShu-SB-Estd-BF-Identity-H" fo:color="#000000" style:letter-kerning="false" style:font-size-complex="12pt"/>
    </style:style>
    <style:style style:name="T594" style:parent-style-name="預設段落字型" style:family="text">
      <style:text-properties style:font-name="標楷體" style:font-name-asian="標楷體" style:font-name-complex="DFKaiShu-SB-Estd-BF-Identity-H" fo:color="#000000" style:letter-kerning="false" style:font-size-complex="12pt"/>
    </style:style>
    <style:style style:name="P595" style:parent-style-name="內文" style:family="paragraph">
      <style:paragraph-properties style:text-autospace="none" fo:text-indent="0.1666in"/>
    </style:style>
    <style:style style:name="T596" style:parent-style-name="預設段落字型" style:family="text">
      <style:text-properties style:font-name="標楷體" style:font-name-asian="標楷體" style:font-name-complex="DFKaiShu-SB-Estd-BF-Identity-H"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598" style:parent-style-name="預設段落字型" style:family="text">
      <style:text-properties style:font-name="標楷體" style:font-name-asian="標楷體" style:font-name-complex="DFKaiShu-SB-Estd-BF-Identity-H" fo:color="#000000" style:letter-kerning="false" style:font-size-complex="12pt"/>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T600" style:parent-style-name="預設段落字型" style:family="text">
      <style:text-properties style:font-name="標楷體" style:font-name-asian="標楷體" style:font-name-complex="DFKaiShu-SB-Estd-BF-Identity-H" fo:color="#000000" style:letter-kerning="false" style:font-size-complex="12pt"/>
    </style:style>
    <style:style style:name="P601" style:parent-style-name="內文" style:family="paragraph">
      <style:paragraph-properties style:text-autospace="none" fo:text-indent="0.1666in"/>
    </style:style>
    <style:style style:name="T602" style:parent-style-name="預設段落字型" style:family="text">
      <style:text-properties style:font-name="標楷體" style:font-name-asian="標楷體" style:font-name-complex="DFKaiShu-SB-Estd-BF-Identity-H" fo:color="#000000" style:letter-kerning="false" style:font-size-complex="12pt"/>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T604" style:parent-style-name="預設段落字型" style:family="text">
      <style:text-properties style:font-name="標楷體" style:font-name-asian="標楷體" style:font-name-complex="DFKaiShu-SB-Estd-BF-Identity-H" fo:color="#000000" style:letter-kerning="false" style:font-size-complex="12pt"/>
    </style:style>
    <style:style style:name="P605" style:parent-style-name="內文" style:family="paragraph">
      <style:paragraph-properties style:text-autospace="none" fo:margin-left="0.3333in" fo:text-indent="-0.3333in">
        <style:tab-stops/>
      </style:paragraph-properties>
    </style:style>
    <style:style style:name="T606" style:parent-style-name="預設段落字型" style:family="text">
      <style:text-properties style:font-name="標楷體" style:font-name-asian="標楷體" style:font-name-complex="DFKaiShu-SB-Estd-BF-Identity-H" fo:color="#000000" style:letter-kerning="false" style:font-size-complex="12pt"/>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DFKaiShu-SB-Estd-BF-Identity-H"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610" style:parent-style-name="預設段落字型" style:family="text">
      <style:text-properties style:font-name="標楷體" style:font-name-asian="標楷體" style:font-name-complex="DFKaiShu-SB-Estd-BF-Identity-H" fo:color="#000000" style:letter-kerning="false" style:font-size-complex="12pt"/>
    </style:style>
    <style:style style:name="P611" style:parent-style-name="內文" style:family="paragraph">
      <style:paragraph-properties fo:text-align="justify" fo:line-height="0.243in"/>
      <style:text-properties style:font-name="標楷體" style:font-name-asian="標楷體" style:font-weight-complex="bold" fo:color="#000000"/>
    </style:style>
    <style:style style:name="P612" style:parent-style-name="內文" style:family="paragraph">
      <style:paragraph-properties fo:break-before="page" fo:text-align="justify" fo:line-height="0.243in"/>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22" style:family="table-column">
      <style:table-column-properties style:column-width="0.0354in"/>
    </style:style>
    <style:style style:name="TableColumn623" style:family="table-column">
      <style:table-column-properties style:column-width="0.2618in"/>
    </style:style>
    <style:style style:name="TableColumn624" style:family="table-column">
      <style:table-column-properties style:column-width="0.4395in"/>
    </style:style>
    <style:style style:name="TableColumn625" style:family="table-column">
      <style:table-column-properties style:column-width="0.3222in"/>
    </style:style>
    <style:style style:name="TableColumn626" style:family="table-column">
      <style:table-column-properties style:column-width="0.3513in"/>
    </style:style>
    <style:style style:name="TableColumn627" style:family="table-column">
      <style:table-column-properties style:column-width="0.4451in"/>
    </style:style>
    <style:style style:name="TableColumn628" style:family="table-column">
      <style:table-column-properties style:column-width="0.334in"/>
    </style:style>
    <style:style style:name="TableColumn629" style:family="table-column">
      <style:table-column-properties style:column-width="0.0958in"/>
    </style:style>
    <style:style style:name="TableColumn630" style:family="table-column">
      <style:table-column-properties style:column-width="0.4562in"/>
    </style:style>
    <style:style style:name="TableColumn631" style:family="table-column">
      <style:table-column-properties style:column-width="0.3493in"/>
    </style:style>
    <style:style style:name="TableColumn632" style:family="table-column">
      <style:table-column-properties style:column-width="0.3305in"/>
    </style:style>
    <style:style style:name="TableColumn633" style:family="table-column">
      <style:table-column-properties style:column-width="0.134in"/>
    </style:style>
    <style:style style:name="TableColumn634" style:family="table-column">
      <style:table-column-properties style:column-width="0.4402in"/>
    </style:style>
    <style:style style:name="TableColumn635" style:family="table-column">
      <style:table-column-properties style:column-width="0.2465in"/>
    </style:style>
    <style:style style:name="TableColumn636" style:family="table-column">
      <style:table-column-properties style:column-width="0.168in"/>
    </style:style>
    <style:style style:name="TableColumn637" style:family="table-column">
      <style:table-column-properties style:column-width="0.093in"/>
    </style:style>
    <style:style style:name="TableColumn638" style:family="table-column">
      <style:table-column-properties style:column-width="0.068in"/>
    </style:style>
    <style:style style:name="TableColumn639" style:family="table-column">
      <style:table-column-properties style:column-width="0.3979in"/>
    </style:style>
    <style:style style:name="TableColumn640" style:family="table-column">
      <style:table-column-properties style:column-width="0.3625in"/>
    </style:style>
    <style:style style:name="TableColumn641" style:family="table-column">
      <style:table-column-properties style:column-width="0.118in"/>
    </style:style>
    <style:style style:name="TableColumn642" style:family="table-column">
      <style:table-column-properties style:column-width="0.1118in"/>
    </style:style>
    <style:style style:name="TableColumn643" style:family="table-column">
      <style:table-column-properties style:column-width="1.3645in"/>
    </style:style>
    <style:style style:name="Table621" style:family="table">
      <style:table-properties style:width="6.9263in" fo:margin-left="-0.0159in" table:align="left"/>
    </style:style>
    <style:style style:name="TableRow644" style:family="table-row">
      <style:table-row-properties style:min-row-height="0.5277in"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6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649" style:family="table-row">
      <style:table-row-properties style:min-row-height="0.5027in" fo:keep-together="always"/>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style:line-height-at-least="0in" fo:text-indent="0.1666in"/>
      <style:text-properties style:font-name="標楷體" style:font-name-asian="標楷體"/>
    </style:style>
    <style:style style:name="P668" style:parent-style-name="內文" style:family="paragraph">
      <style:paragraph-properties style:line-height-at-least="0in" fo:text-indent="0.1666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ableRow674" style:family="table-row">
      <style:table-row-properties style:min-row-height="0.4284in" fo:keep-together="always"/>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indent="0.25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88" style:family="table-row">
      <style:table-row-properties style:min-row-height="0.3236in" fo:keep-together="always"/>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1" style:family="table-row">
      <style:table-row-properties style:min-row-height="0.3437in"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text-properties style:font-name="標楷體" style:font-name-asian="標楷體"/>
    </style:style>
    <style:style style:name="P704" style:parent-style-name="內文" style:family="paragraph">
      <style:paragraph-properties fo:widows="2" fo:orphans="2"/>
      <style:text-properties style:font-name="標楷體" style:font-name-asian="標楷體"/>
    </style:style>
    <style:style style:name="P705" style:parent-style-name="內文" style:family="paragraph">
      <style:paragraph-properties fo:widows="2" fo:orphans="2"/>
      <style:text-properties style:font-name="標楷體" style:font-name-asian="標楷體"/>
    </style:style>
    <style:style style:name="P706" style:parent-style-name="內文" style:family="paragraph">
      <style:paragraph-properties fo:widows="2" fo:orphans="2"/>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P709" style:parent-style-name="內文" style:family="paragraph">
      <style:paragraph-properties style:line-height-at-least="0in"/>
      <style:text-properties style:font-name="標楷體" style:font-name-asian="標楷體"/>
    </style:style>
    <style:style style:name="TableRow710" style:family="table-row">
      <style:table-row-properties style:min-row-height="0.427in"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widows="2" fo:orphans="2"/>
      <style:text-properties style:font-name="標楷體" style:font-name-asian="標楷體"/>
    </style:style>
    <style:style style:name="P713" style:parent-style-name="內文" style:family="paragraph">
      <style:paragraph-properties fo:widows="2" fo:orphans="2"/>
      <style:text-properties style:font-name="標楷體" style:font-name-asian="標楷體"/>
    </style:style>
    <style:style style:name="P714" style:parent-style-name="內文" style:family="paragraph">
      <style:paragraph-properties fo:widows="2" fo:orphans="2"/>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fo:letter-spacing="-0.0055in" fo:font-size="11pt" style:font-size-asian="11pt"/>
    </style:style>
    <style:style style:name="P717" style:parent-style-name="內文" style:family="paragraph">
      <style:paragraph-properties style:line-height-at-least="0in"/>
      <style:text-properties style:font-name="標楷體" style:font-name-asian="標楷體" fo:font-size="10pt" style:font-size-asian="10pt"/>
    </style:style>
    <style:style style:name="TableRow718" style:family="table-row">
      <style:table-row-properties style:min-row-height="0.4798in"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letter-spacing="-0.0111in" fo:font-size="10pt" style:font-size-asian="10pt" style:font-size-complex="10pt"/>
    </style:style>
    <style:style style:name="T726" style:parent-style-name="預設段落字型" style:family="text">
      <style:text-properties style:font-name="標楷體" style:font-name-asian="標楷體" fo:letter-spacing="-0.0111in" fo:font-size="10pt" style:font-size-asian="10pt" style:font-size-complex="10pt"/>
    </style:style>
    <style:style style:name="T727" style:parent-style-name="預設段落字型" style:family="text">
      <style:text-properties style:font-name="標楷體" style:font-name-asian="標楷體" fo:letter-spacing="-0.0111in"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letter-spacing="-0.0069in" fo:font-size="11pt" style:font-size-asian="11pt"/>
    </style:style>
    <style:style style:name="T731" style:parent-style-name="預設段落字型" style:family="text">
      <style:text-properties style:font-name="標楷體" style:font-name-asian="標楷體" fo:letter-spacing="-0.0069in" fo:font-size="11pt" style:font-size-asian="11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4937in"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letter-spacing="-0.0069in" fo:font-size="11pt" style:font-size-asian="11pt"/>
    </style:style>
    <style:style style:name="T744" style:parent-style-name="預設段落字型" style:family="text">
      <style:text-properties style:font-name="標楷體" style:font-name-asian="標楷體" fo:letter-spacing="-0.0069in" fo:font-size="11pt" style:font-size-asian="11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line-height-at-least="0in"/>
      <style:text-properties style:font-name="標楷體" style:font-name-asian="標楷體"/>
    </style:style>
    <style:style style:name="TableRow750" style:family="table-row">
      <style:table-row-properties style:min-row-height="0.1604in"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Row775" style:family="table-row">
      <style:table-row-properties style:min-row-height="0.4034in" fo:keep-together="alway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widows="2" fo:orphans="2"/>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Row797" style:family="table-row">
      <style:table-row-properties style:min-row-height="0.3729in" fo:keep-together="always"/>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Row819" style:family="table-row">
      <style:table-row-properties style:min-row-height="0.2451in" fo:keep-together="always"/>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asian="標楷體" fo:language="af" fo:country="ZA"/>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fo:language="af" fo:country="ZA"/>
    </style:style>
    <style:style style:name="TableRow836" style:family="table-row">
      <style:table-row-properties style:min-row-height="0.2444in"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in" fo:margin-left="0.3763in">
        <style:tab-stops/>
      </style:paragraph-properties>
      <style:text-properties style:font-name="標楷體" style:font-name-asian="標楷體"/>
    </style:style>
    <style:style style:name="P842" style:parent-style-name="內文" style:family="paragraph">
      <style:paragraph-properties style:line-height-at-least="0in" fo:margin-left="0.3763in">
        <style:tab-stops/>
      </style:paragraph-properties>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fo:margin-left="0.3763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line-height-at-least="0in" fo:margin-left="0.3763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line-height-at-least="0in" fo:margin-left="0.3763in">
        <style:tab-stops/>
      </style:paragraph-properties>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style:line-height-at-least="0in" fo:margin-left="0.3763in">
        <style:tab-stops/>
      </style:paragraph-properties>
      <style:text-properties style:font-name="標楷體" style:font-name-asian="標楷體"/>
    </style:style>
    <style:style style:name="TableRow851" style:family="table-row">
      <style:table-row-properties style:min-row-height="0.4333in"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fo:text-align="justify" style:line-height-at-least="0in"/>
      <style:text-properties style:font-name="標楷體" style:font-name-asian="標楷體" fo:font-size="10pt" style:font-size-asian="10pt"/>
    </style:style>
    <style:style style:name="TableRow858" style:family="table-row">
      <style:table-row-properties style:min-row-height="2.5368in"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line-height="0.2361in"/>
    </style:style>
    <style:style style:name="TableCell8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line-height="0.2361in"/>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font-weight-complex="bold"/>
    </style:style>
    <style:style style:name="P872" style:parent-style-name="內文" style:family="paragraph">
      <style:paragraph-properties fo:line-height="0.2222in" fo:margin-left="0.3333in">
        <style:tab-stops/>
      </style:paragraph-properties>
      <style:text-properties style:font-name="標楷體" style:font-name-asian="標楷體"/>
    </style:style>
    <style:style style:name="P873" style:parent-style-name="內文" style:family="paragraph">
      <style:paragraph-properties fo:line-height="0.2222in" fo:margin-left="0.3333in">
        <style:tab-stops/>
      </style:paragraph-properties>
      <style:text-properties style:font-name="標楷體" style:font-name-asian="標楷體"/>
    </style:style>
    <style:style style:name="P874" style:parent-style-name="內文" style:family="paragraph">
      <style:paragraph-properties fo:line-height="0.2222in" fo:margin-left="0.3333in">
        <style:tab-stops/>
      </style:paragraph-properties>
      <style:text-properties style:font-name="標楷體" style:font-name-asian="標楷體"/>
    </style:style>
    <style:style style:name="P875" style:parent-style-name="內文" style:family="paragraph">
      <style:paragraph-properties fo:line-height="0.2222in" fo:margin-left="0.3333in">
        <style:tab-stops/>
      </style:paragraph-properties>
      <style:text-properties style:font-name="標楷體" style:font-name-asian="標楷體"/>
    </style:style>
    <style:style style:name="P876" style:parent-style-name="內文" style:family="paragraph">
      <style:paragraph-properties fo:line-height="0.2222in" fo:margin-left="0.3333in">
        <style:tab-stops/>
      </style:paragraph-properties>
      <style:text-properties style:font-name="標楷體" style:font-name-asian="標楷體"/>
    </style:style>
    <style:style style:name="P877" style:parent-style-name="內文" style:family="paragraph">
      <style:paragraph-properties fo:line-height="0.2222in" fo:margin-left="0.3333in">
        <style:tab-stops/>
      </style:paragraph-properties>
      <style:text-properties style:font-name="標楷體" style:font-name-asian="標楷體"/>
    </style:style>
    <style:style style:name="P878" style:parent-style-name="內文" style:family="paragraph">
      <style:paragraph-properties fo:margin-top="0.125in" fo:margin-bottom="0.125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fo:font-weight="bold" style:font-weight-asian="bold" style:font-size-complex="12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9" style:family="table-row">
      <style:table-row-properties style:min-row-height="0.2569in" fo:keep-together="always"/>
    </style:style>
    <style:style style:name="TableCell8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ableRow895" style:family="table-row">
      <style:table-row-properties style:min-row-height="0.984in" fo:keep-together="always"/>
    </style:style>
    <style:style style:name="TableCell8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97" style:parent-style-name="內文" style:family="paragraph">
      <style:paragraph-properties fo:text-align="center" fo:line-height="0.1527in"/>
      <style:text-properties style:font-name="標楷體" style:font-name-asian="標楷體" fo:color="#000000"/>
    </style:style>
    <style:style style:name="P898" style:parent-style-name="內文" style:family="paragraph">
      <style:paragraph-properties fo:text-align="center" fo:line-height="0.1527in"/>
      <style:text-properties style:font-name="標楷體" style:font-name-asian="標楷體" fo:color="#000000"/>
    </style:style>
    <style:style style:name="P899" style:parent-style-name="內文" style:family="paragraph">
      <style:paragraph-properties fo:text-align="center" fo:line-height="0.1527in"/>
      <style:text-properties style:font-name="標楷體" style:font-name-asian="標楷體" fo:color="#000000"/>
    </style:style>
    <style:style style:name="P900" style:parent-style-name="內文" style:family="paragraph">
      <style:paragraph-properties fo:text-align="center" fo:line-height="0.1527in"/>
      <style:text-properties style:font-name="標楷體" style:font-name-asian="標楷體" fo:color="#000000"/>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02" style:parent-style-name="內文" style:list-style-name="LFO2" style:family="paragraph">
      <style:paragraph-properties fo:text-align="justify" fo:line-height="0.1666in"/>
      <style:text-properties style:font-name="標楷體" style:font-name-asian="標楷體" fo:color="#000000"/>
    </style:style>
    <style:style style:name="P903" style:parent-style-name="內文" style:family="paragraph">
      <style:paragraph-properties fo:text-align="justify" fo:line-height="0.1666in"/>
      <style:text-properties style:font-name="標楷體" style:font-name-asian="標楷體" fo:color="#000000"/>
    </style:style>
    <style:style style:name="P904" style:parent-style-name="內文" style:list-style-name="LFO2" style:family="paragraph">
      <style:paragraph-properties fo:text-align="justify" fo:line-height="0.1666in"/>
      <style:text-properties style:font-name="標楷體" style:font-name-asian="標楷體" fo:color="#000000"/>
    </style:style>
    <style:style style:name="TableCell9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06"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08" style:parent-style-name="內文" style:family="paragraph">
      <style:paragraph-properties fo:text-align="justify" fo:line-height="0.1666in"/>
      <style:text-properties style:font-name="標楷體" style:font-name-asian="標楷體" fo:color="#000000"/>
    </style:style>
    <style:style style:name="P909" style:parent-style-name="內文" style:family="paragraph">
      <style:paragraph-properties fo:text-align="justify" fo:line-height="0.1666in"/>
      <style:text-properties style:font-name="標楷體" style:font-name-asian="標楷體" fo:color="#000000"/>
    </style:style>
    <style:style style:name="P910" style:parent-style-name="內文" style:family="paragraph">
      <style:paragraph-properties fo:text-align="justify" fo:line-height="0.1666in"/>
      <style:text-properties style:font-name="標楷體" style:font-name-asian="標楷體" fo:color="#000000"/>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12" style:parent-style-name="內文" style:family="paragraph">
      <style:paragraph-properties fo:text-align="center" fo:line-height="0.1666in"/>
      <style:text-properties style:font-name="標楷體" style:font-name-asian="標楷體" fo:color="#000000"/>
    </style:style>
    <style:style style:name="P913" style:parent-style-name="內文" style:family="paragraph">
      <style:paragraph-properties fo:line-height="0.1666in"/>
      <style:text-properties style:font-name="標楷體" style:font-name-asian="標楷體"/>
    </style:style>
    <style:style style:name="P914" style:parent-style-name="內文" style:family="paragraph">
      <style:paragraph-properties fo:text-align="center" fo:line-height="0.1666in"/>
      <style:text-properties style:font-name="標楷體" style:font-name-asian="標楷體"/>
    </style:style>
    <style:style style:name="TableCell9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16" style:parent-style-name="內文" style:family="paragraph">
      <style:paragraph-properties fo:text-align="justify" fo:line-height="0.1666in"/>
      <style:text-properties style:font-name="標楷體" style:font-name-asian="標楷體" fo:color="#000000"/>
    </style:style>
    <style:style style:name="P917" style:parent-style-name="內文" style:family="paragraph">
      <style:paragraph-properties fo:line-height="0.25in" fo:margin-left="-0.25in" fo:margin-right="-0.1798in">
        <style:tab-stops/>
      </style:paragraph-properties>
      <style:text-properties style:font-name="標楷體" style:font-name-asian="標楷體"/>
    </style:style>
    <style:style style:name="P918" style:parent-style-name="內文" style:family="paragraph">
      <style:paragraph-properties fo:line-height="0.25in" fo:margin-left="-0.25in" fo:margin-right="-0.1798in">
        <style:tab-stops/>
      </style:paragraph-properties>
      <style:text-properties style:font-name="標楷體" style:font-name-asian="標楷體"/>
    </style:style>
    <style:style style:name="P919" style:parent-style-name="內文" style:family="paragraph">
      <style:paragraph-properties fo:line-height="0.25in" fo:margin-left="-0.25in" fo:margin-right="-0.1798in">
        <style:tab-stops/>
      </style:paragraph-properties>
      <style:text-properties style:font-name="標楷體" style:font-name-asian="標楷體"/>
    </style:style>
    <style:style style:name="P920" style:parent-style-name="內文" style:family="paragraph">
      <style:paragraph-properties fo:margin-left="0.625in" fo:text-indent="-0.375in">
        <style:tab-stops/>
      </style:paragraph-properties>
      <style:text-properties style:font-name="標楷體" style:font-name-asian="標楷體"/>
    </style:style>
    <style:style style:name="P92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22" style:parent-style-name="內文" style:family="paragraph">
      <style:paragraph-properties fo:margin-left="0.625in" fo:text-indent="-0.375in">
        <style:tab-stops/>
      </style:paragraph-properties>
      <style:text-properties style:font-name="標楷體" style:font-name-asian="標楷體"/>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weight="bold" style:font-weight-asian="bold"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margin-left="0.625in" fo:text-indent="-0.375in">
        <style:tab-stops/>
      </style:paragraph-properties>
      <style:text-properties style:font-name="標楷體" style:font-name-asian="標楷體"/>
    </style:style>
    <style:style style:name="P937"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938" style:parent-style-name="內文" style:family="paragraph">
      <style:paragraph-properties fo:margin-left="0.625in" fo:text-indent="-0.375in">
        <style:tab-stops/>
      </style:paragraph-properties>
      <style:text-properties style:font-name="標楷體" style:font-name-asian="標楷體"/>
    </style:style>
    <style:style style:name="P939" style:parent-style-name="內文" style:family="paragraph">
      <style:text-properties style:font-name="標楷體" style:font-name-asian="標楷體" fo:font-size="16pt" style:font-size-asian="16pt" style:font-size-complex="16pt"/>
    </style:style>
    <style:style style:name="P940" style:parent-style-name="內文" style:family="paragraph">
      <style:paragraph-properties fo:margin-left="0.625in" fo:text-indent="-0.375in">
        <style:tab-stops/>
      </style:paragraph-properties>
      <style:text-properties style:font-name="標楷體" style:font-name-asian="標楷體"/>
    </style:style>
    <style:style style:name="P941" style:parent-style-name="內文" style:family="paragraph">
      <style:paragraph-properties fo:margin-left="0.625in" fo:text-indent="-0.375in">
        <style:tab-stops/>
      </style:paragraph-properties>
      <style:text-properties style:font-name="標楷體" style:font-name-asian="標楷體"/>
    </style:style>
    <style:style style:name="P94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7" style:parent-style-name="內文" style:family="paragraph">
      <style:paragraph-properties fo:margin-left="0.625in" fo:text-indent="-0.375in">
        <style:tab-stops/>
      </style:paragraph-properties>
      <style:text-properties style:font-name="標楷體" style:font-name-asian="標楷體"/>
    </style:style>
    <style:style style:name="P94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49"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950"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951" style:parent-style-name="內文Web" style:family="paragraph">
      <style:paragraph-properties fo:break-before="page" fo:margin-top="0in" fo:margin-bottom="0in" style:line-height-at-least="0.2777in"/>
      <style:text-properties style:font-name="標楷體" style:font-name-asian="標楷體" fo:color="#000000"/>
    </style:style>
    <style:style style:name="P952"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953"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954"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955" style:parent-style-name="內文Web" style:family="paragraph">
      <style:paragraph-properties fo:text-align="justify" fo:margin-top="0in" fo:margin-bottom="0in" style:line-height-at-least="0.2777in"/>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標楷體" style:font-name-asian="標楷體" style:font-name-complex="新細明體" fo:color="#000000" fo:font-size="16pt" style:font-size-asian="16pt" style:font-size-complex="16pt"/>
    </style:style>
    <style:style style:name="T958" style:parent-style-name="預設段落字型" style:family="text">
      <style:text-properties style:font-name="標楷體" style:font-name-asian="標楷體" style:font-weight-complex="bold" fo:color="#000000" fo:font-size="16pt" style:font-size-asian="16pt" style:font-size-complex="16pt"/>
    </style:style>
    <style:style style:name="T959" style:parent-style-name="預設段落字型" style:family="text">
      <style:text-properties style:font-name="標楷體" style:font-name-asian="標楷體" style:font-weight-complex="bold" fo:color="#000000" fo:font-size="16pt" style:font-size-asian="16pt" style:font-size-complex="16pt"/>
    </style:style>
    <style:style style:name="T960" style:parent-style-name="預設段落字型" style:family="text">
      <style:text-properties style:font-name="標楷體" style:font-name-asian="標楷體" style:font-weight-complex="bold" fo:color="#000000" fo:font-size="16pt" style:font-size-asian="16pt" style:font-size-complex="16pt"/>
    </style:style>
    <style:style style:name="T961" style:parent-style-name="預設段落字型" style:family="text">
      <style:text-properties style:font-name="標楷體" style:font-name-asian="標楷體" style:font-weight-complex="bold" fo:color="#000000" fo:font-size="16pt" style:font-size-asian="16pt" style:font-size-complex="16pt"/>
    </style:style>
    <style:style style:name="T962" style:parent-style-name="預設段落字型" style:family="text">
      <style:text-properties style:font-name="標楷體" style:font-name-asian="標楷體" style:font-weight-complex="bold" fo:color="#000000" fo:font-size="16pt" style:font-size-asian="16pt" style:font-size-complex="16pt"/>
    </style:style>
    <style:style style:name="T963" style:parent-style-name="預設段落字型" style:family="text">
      <style:text-properties style:font-name="標楷體" style:font-name-asian="標楷體" style:font-weight-complex="bold" fo:color="#000000" fo:font-size="16pt" style:font-size-asian="16pt" style:font-size-complex="16pt"/>
    </style:style>
    <style:style style:name="T964" style:parent-style-name="預設段落字型" style:family="text">
      <style:text-properties style:font-name="標楷體" style:font-name-asian="標楷體" style:font-weight-complex="bold" fo:color="#000000" fo:font-size="16pt" style:font-size-asian="16pt" style:font-size-complex="16pt"/>
    </style:style>
    <style:style style:name="P965"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966"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967"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68"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69"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70"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71"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72"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973"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974"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975"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976"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977"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978" style:parent-style-name="內文" style:family="paragraph">
      <style:paragraph-properties fo:margin-left="0.625in" fo:text-indent="-0.375in">
        <style:tab-stops/>
      </style:paragraph-properties>
      <style:text-properties style:font-name="標楷體" style:font-name-asian="標楷體"/>
    </style:style>
    <style:style style:name="P979"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4</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ext:p text:style-name="P41">三個月以上代課教師</text:p>
          </table:table-cell>
          <table:table-cell table:style-name="TableCell42">
            <text:p text:style-name="P43">資訊、本土語言</text:p>
            <text:p text:style-name="P44">健康體育、社會</text:p>
          </table:table-cell>
          <table:table-cell table:style-name="TableCell45">
            <text:p text:style-name="內文"><text:span text:style-name="T46">正取</text:span><text:span text:style-name="T47">4</text:span><text:span text:style-name="T48">名</text:span></text:p>
            <text:p text:style-name="內文"><text:span text:style-name="T49">：按成績優先次序列冊</text:span><text:span text:style-name="T50">候用。</text:span></text:p>
          </table:table-cell>
          <table:table-cell table:style-name="TableCell51">
            <text:p text:style-name="P52">鐘點教師</text:p>
          </table:table-cell>
          <table:table-cell table:style-name="TableCell53">
            <text:p text:style-name="P54">114年8月30日~114年6月30日</text:p>
          </table:table-cell>
          <table:table-cell table:style-name="TableCell55">
            <text:p text:style-name="P56">每節336元</text:p>
          </table:table-cell>
        </table:table-row>
      </table:table>
      <text:p text:style-name="P57">叁、報名條件及資格：</text:p>
      <text:p text:style-name="P58">一、基本條件：</text:p>
      <text:p text:style-name="P59">(一)具有中華民國國籍之國民。</text:p>
      <text:p text:style-name="P60">(二)無「教師法」第14條第1項各款及「教育人員任用條例」第31條、第33條各款之情事者。男性須役畢或免役。</text:p>
      <text:p text:style-name="P61"><text:span text:style-name="T62"><text:s text:c="3"/></text:span><text:span text:style-name="T63">二、報名資格：</text:span><text:span text:style-name="T64">（本甄選分階段報名，請注意本校公告）</text:span><text:span text:style-name="T65"><text:s/></text:span></text:p>
      <text:list text:style-name="LFO1" text:continue-numbering="true">
        <text:list-item>
          <text:p text:style-name="P66"><text:span text:style-name="T67">第一階段適用：</text:span><text:span text:style-name="T68">持有國小階段普通班合格教師證書</text:span><text:span text:style-name="T69">。</text:span></text:p>
        </text:list-item>
      </text:list>
      <text:p text:style-name="P70"><text:span text:style-name="T71"><text:s text:c="22"/></text:span><text:span text:style-name="T72">＊參加</text:span><text:span text:style-name="T73">11</text:span><text:span text:style-name="T74">4</text:span><text:span text:style-name="T75">年度高級中等以下學校及幼稚園教師資格檢定考試</text:span><text:span text:style-name="T76"><text:s text:c="8"/></text:span><text:span text:style-name="T77">及格正在申辦教師證書尚未取得合格教師證書者，請檢附檢定考試及格證書、修畢師資職前教育課程證明書正、影本各乙份（正本驗後發還，影本繳交備查）及報考切結書（如附件二）乙份接受資格審查。</text:span></text:p>
      <text:list text:style-name="LFO1" text:continue-numbering="true">
        <text:list-item>
          <text:p text:style-name="P78"><text:span text:style-name="T79">第二階段適用：</text:span><text:span text:style-name="T80">持有國小階段普通班合格教師證書或</text:span><text:span text:style-name="T81">具有修畢資職前教育課程</text:span><text:span text:style-name="T82"><text:s/></text:span><text:span text:style-name="T83">，取得修畢業證明書者。</text:span></text:p>
        </text:list-item>
        <text:list-item>
          <text:p text:style-name="P84">第三階段適用：持有國小階段普通班合格教師證書或具有修畢師資職前教育課程，取得修畢證明書者，或一般大學畢業領有證書者。</text:p>
        </text:list-item>
      </text:list>
      <text:p text:style-name="P85"><text:span text:style-name="T86">＊</text:span><text:span text:style-name="T87">錄取人員如果是本（</text:span><text:span text:style-name="T88">11</text:span><text:span text:style-name="T89">4</text:span><text:span text:style-name="T90">）年</text:span><text:span text:style-name="T91">6</text:span><text:span text:style-name="T92">月大學應屆畢業者，若未能於</text:span><text:span text:style-name="T93">11</text:span><text:span text:style-name="T94">4</text:span><text:span text:style-name="T95">年</text:span><text:span text:style-name="T96">7</text:span><text:span text:style-name="T97">月</text:span><text:span text:style-name="T98">14</text:span><text:span text:style-name="T99">日前取得畢業證書並攜至本校人事室接受審查者，應無條件取消錄取資格。報名時請檢附報考切結書</text:span><text:span text:style-name="T100">(</text:span><text:span text:style-name="T101">如附件四</text:span><text:span text:style-name="T102">)</text:span><text:span text:style-name="T103"><text:s text:c="6"/></text:span></text:p>
      <text:p text:style-name="P104">三、報名資格相關說明：</text:p>
      <text:p text:style-name="P105"><text:span text:style-name="T106">（一）</text:span><text:span text:style-name="T107">依民國</text:span><text:span text:style-name="T108">84</text:span><text:span text:style-name="T109">年</text:span><text:span text:style-name="T110">11</text:span><text:span text:style-name="T111">月</text:span><text:span text:style-name="T112">16</text:span><text:span text:style-name="T113">日「高級中等以下學校及幼稚園教師資格檢定及教育實習辦法」取得合格教師證書者</text:span><text:span text:style-name="T114">(</text:span><text:span text:style-name="T115">舊制教師證書</text:span><text:span text:style-name="T116">)</text:span><text:span text:style-name="T117">，於現場資格審查時應另檢附可證明其在取得舊制教師證書後未曾脫離教學工作連續達</text:span><text:span text:style-name="T118">10</text:span><text:span text:style-name="T119">年以上之服務證明等相關文件供審核，以證明該教師證書持續有效</text:span><text:span text:style-name="T120">。</text:span><text:span text:style-name="T121">(</text:span><text:span text:style-name="T122">持已逾十年以上舊制教師證書者適用</text:span><text:span text:style-name="T123">)</text:span><text:span text:style-name="T124">。</text:span></text:p>
      <text:p text:style-name="P125">（二）凡未符報考資格條件而報名者，如涉及刑責應自行負責，如於報名時未及時發<text:soft-page-break/>現或持偽造證明文件，於錄取聘任後，撤銷資格並無條件解聘。</text:p>
      <text:p text:style-name="內文"><text:span text:style-name="T126">肆、報名注意事項：</text:span><text:span text:style-name="T127">（本甄選分階段報名，請注意相關公告）</text:span></text:p>
      <text:p text:style-name="P128">一、公告時間、方式及簡章：</text:p>
      <text:p text:style-name="P129"><text:span text:style-name="T130">（一）公告時間：</text:span><text:span text:style-name="T131">114</text:span><text:span text:style-name="T132">年</text:span><text:span text:style-name="T133">6</text:span><text:span text:style-name="T134">月</text:span><text:span text:style-name="T135">20</text:span><text:span text:style-name="T136">日</text:span></text:p>
      <text:p text:style-name="P137"><text:span text:style-name="T138">（二）公告方式：</text:span><text:span text:style-name="T139">於全國高級中等以下學校教師選聘網、彰化縣甄選介聘天地網站（</text:span><text:span text:style-name="T140">http://163.23.89.100/boe/</text:span><text:span text:style-name="T141">）及本校網站</text:span><text:span text:style-name="T142">(http://www.ches.chc.edu.tw/)</text:span><text:span text:style-name="T143">公告</text:span></text:p>
      <text:p text:style-name="P144"><text:span text:style-name="T145"><text:s/></text:span><text:span text:style-name="T146">（三）簡章及報名表</text:span><text:span text:style-name="T147">：請自行下載列印</text:span><text:span text:style-name="T148">使用</text:span><text:span text:style-name="T149">A4</text:span><text:span text:style-name="T150">白色普通影印紙</text:span><text:span text:style-name="T151">列印，並請勿任意變更</text:span><text:span text:style-name="T152"><text:s text:c="2"/></text:span><text:span text:style-name="T153"><text:line-break/></text:span><text:span text:style-name="T154"><text:s text:c="2"/></text:span><text:span text:style-name="T155">格式及內容</text:span><text:span text:style-name="T156"><text:s/>(</text:span><text:span text:style-name="T157">簡章及報名表不另行販售</text:span><text:span text:style-name="T158">)</text:span><text:span text:style-name="T159"><text:s/></text:span><text:span text:style-name="T160">。</text:span></text:p>
      <text:p text:style-name="P161"><text:span text:style-name="T162">二、報名：各階段報名、甄選時間及順序如下（</text:span><text:span text:style-name="T163">報名所需繳驗證件，請詳閱甄選報名表</text:span><text:span text:style-name="T164">）。</text:span></text:p>
      <text:p text:style-name="P165"><text:span text:style-name="T166">（一）第一階段報名日期：</text:span><text:span text:style-name="T167">即日起至</text:span><text:span text:style-name="T168">114</text:span><text:span text:style-name="T169">年</text:span><text:span text:style-name="T170">6</text:span><text:span text:style-name="T171">月</text:span><text:span text:style-name="T172">24</text:span><text:span text:style-name="T173">日</text:span><text:span text:style-name="T174">(</text:span><text:span text:style-name="T175">星期二</text:span><text:span text:style-name="T176">)</text:span><text:span text:style-name="T177">上午</text:span><text:span text:style-name="T178">09</text:span><text:span text:style-name="T179">時</text:span><text:span text:style-name="T180">00</text:span><text:span text:style-name="T181">分止</text:span><text:span text:style-name="T182">，</text:span><text:span text:style-name="T183">受理持有國小階段合格教師證書者報名。</text:span></text:p>
      <text:p text:style-name="P184"><text:span text:style-name="T185">（二）第二階段報名日期：</text:span><text:span text:style-name="T186">114</text:span><text:span text:style-name="T187">年</text:span><text:span text:style-name="T188">6</text:span><text:span text:style-name="T189">月</text:span><text:span text:style-name="T190">24</text:span><text:span text:style-name="T191">日</text:span><text:span text:style-name="T192">(</text:span><text:span text:style-name="T193">星期二</text:span><text:span text:style-name="T194">)</text:span><text:span text:style-name="T195">公告缺額</text:span><text:span text:style-name="T196">(16</text:span><text:span text:style-name="T197">：</text:span><text:span text:style-name="T198">00</text:span><text:span text:style-name="T199">前</text:span><text:span text:style-name="T200">)</text:span><text:span text:style-name="T201">起至</text:span><text:span text:style-name="T202">114</text:span><text:span text:style-name="T203">年</text:span><text:span text:style-name="T204">6</text:span><text:span text:style-name="T205">月</text:span><text:span text:style-name="T206">25</text:span><text:span text:style-name="T207">日</text:span><text:span text:style-name="T208">(星期三)</text:span><text:span text:style-name="T209">上午</text:span><text:span text:style-name="T210">09</text:span><text:span text:style-name="T211">時</text:span><text:span text:style-name="T212">00</text:span><text:span text:style-name="T213">分止</text:span><text:span text:style-name="T214">，</text:span><text:span text:style-name="T215">受理</text:span><text:span text:style-name="T216">持有國小合格教師證書或修畢教育學程領有證書者</text:span><text:span text:style-name="T217">報名。</text:span></text:p>
      <text:p text:style-name="P218"><text:span text:style-name="T219">（三）第三階段報名日期：</text:span><text:span text:style-name="T220">114</text:span><text:span text:style-name="T221">年</text:span><text:span text:style-name="T222">6</text:span><text:span text:style-name="T223">月</text:span><text:span text:style-name="T224">25</text:span><text:span text:style-name="T225">日公告缺額</text:span><text:span text:style-name="T226">(16</text:span><text:span text:style-name="T227">：</text:span><text:span text:style-name="T228">00</text:span><text:span text:style-name="T229">前</text:span><text:span text:style-name="T230">)</text:span><text:span text:style-name="T231">起至</text:span><text:span text:style-name="T232">114</text:span><text:span text:style-name="T233">年</text:span><text:span text:style-name="T234">6</text:span><text:span text:style-name="T235">月</text:span><text:span text:style-name="T236">26</text:span><text:span text:style-name="T237">日上午</text:span><text:span text:style-name="T238">09</text:span><text:span text:style-name="T239">時止</text:span><text:span text:style-name="T240">，受理</text:span><text:span text:style-name="T241">持有國小合格教師證書或修畢教育學程領有證書或</text:span><text:span text:style-name="T242">大學畢業領有證書</text:span><text:span text:style-name="T243">者</text:span><text:span text:style-name="T244">報名。</text:span></text:p>
      <text:p text:style-name="P245"><text:span text:style-name="T246">（四）</text:span><text:span text:style-name="T247">是否辦理第二階段甄試、第三階段甄試，請分別</text:span><text:span text:style-name="T248">於</text:span><text:span text:style-name="T249">114</text:span><text:span text:style-name="T250">年</text:span><text:span text:style-name="T251">6</text:span><text:span text:style-name="T252">月</text:span><text:span text:style-name="T253">24</text:span><text:span text:style-name="T254">日下</text:span><text:span text:style-name="T255">4</text:span><text:span text:style-name="T256">時、</text:span><text:span text:style-name="T257">6</text:span><text:span text:style-name="T258">月</text:span><text:span text:style-name="T259">25</text:span><text:span text:style-name="T260">日下午</text:span><text:span text:style-name="T261">4</text:span><text:span text:style-name="T262">時前</text:span><text:span text:style-name="T263">至本校網站查詢或電洽</text:span><text:span text:style-name="T264">04-8895768*107</text:span><text:span text:style-name="T265">轉教導處</text:span><text:span text:style-name="T266"><text:s text:c="14"/></text:span><text:span text:style-name="T267">本校地址</text:span><text:span text:style-name="T268">:<text:s/></text:span><text:span text:style-name="T269">彰化縣埤頭鄉中和村溪林路</text:span><text:span text:style-name="T270">284</text:span><text:span text:style-name="T271">號。</text:span></text:p>
      <text:p text:style-name="P272"><text:span text:style-name="T273">（五）採</text:span><text:span text:style-name="T274">現場親自報名</text:span><text:span text:style-name="T275">（通訊報名概不受理）檢同有關證件報名，親自或委託報名（備妥委託書</text:span><text:span text:style-name="T276">(</text:span><text:span text:style-name="T277">如附件二</text:span><text:span text:style-name="T278">)</text:span><text:span text:style-name="T279">）均可</text:span><text:span text:style-name="T280">。</text:span></text:p>
      <text:p text:style-name="P281"><text:span text:style-name="T282">三、報名手續：</text:span><text:span text:style-name="T283">(</text:span><text:span text:style-name="T284">免繳報名費</text:span><text:span text:style-name="T285">)</text:span><text:span text:style-name="T286"><text:s/></text:span><text:span text:style-name="T287">(</text:span><text:span text:style-name="T288">請集成一冊</text:span><text:span text:style-name="T289">)</text:span></text:p>
      <text:p text:style-name="內文"><text:span text:style-name="T290"><text:s text:c="6"/></text:span><text:span text:style-name="T291">（一）填寫報名表</text:span><text:span text:style-name="T292">(</text:span><text:span text:style-name="T293">如附件一</text:span><text:span text:style-name="T294">)</text:span><text:span text:style-name="T295">並加蓋私章。</text:span></text:p>
      <text:p text:style-name="P296"><text:span text:style-name="T297"><text:s text:c="2"/></text:span><text:span text:style-name="T298"><text:s text:c="4"/></text:span><text:span text:style-name="T299">（二）繳交學歷及有關證件</text:span><text:span text:style-name="T300">正本及影本各</text:span><text:span text:style-name="T301">1</text:span><text:span text:style-name="T302">份</text:span><text:span text:style-name="T303">各乙份（一律以Ａ４規格白紙影印）。正本驗畢後發還，影本留存本校備查，證件不齊或有疑義經通知補正者，先保留錄取資格，最慢於各階段甄選隔日下午</text:span><text:span text:style-name="T304">16:00</text:span><text:span text:style-name="T305">前補齊，逾期未補齊者撤消錄取資格。證件影本包括</text:span><text:span text:style-name="T306">：</text:span></text:p>
      <text:p text:style-name="P307">1.新式國民身分證</text:p>
      <text:p text:style-name="P308">2.國小階段普通班合格教師證書。</text:p>
      <text:p text:style-name="P309">3.畢業證書（取得合格教師證書之相關學歷證明及教育學分(程)證明書）。</text:p>
      <text:p text:style-name="P310">4.符合各類專長代課(理)教師證明文件。</text:p>
      <text:p text:style-name="P311">5.男性需繳交退伍令或免服兵役證明。</text:p>
      <text:p text:style-name="P312">6.相關之切結書(如附件二~四)。</text:p>
      <text:p text:style-name="內文"><text:span text:style-name="T313"><text:s text:c="6"/></text:span><text:span text:style-name="T314">（三）</text:span><text:span text:style-name="T315">未曾在本校任教過者繳交</text:span><text:span text:style-name="T316">教學理念簡要自傳</text:span><text:span text:style-name="T317">一份（一律以</text:span><text:span text:style-name="T318">A4</text:span><text:span text:style-name="T319">規格，直式橫書）。</text:span></text:p>
      <text:p text:style-name="P320"><text:s text:c="6"/>（四）若有個人參加比賽或指導學生參加比賽之相關獎勵，亦可附上。</text:p>
      <text:p text:style-name="P321"/>
      <text:p text:style-name="內文"><text:span text:style-name="T322"><text:s text:c="4"/></text:span><text:span text:style-name="T323">四、甄選、錄取及放榜：</text:span><text:span text:style-name="T324"><text:s/></text:span></text:p>
      <text:p text:style-name="P325"><text:span text:style-name="T326"><text:s text:c="7"/>(</text:span><text:span text:style-name="T327">一</text:span><text:span text:style-name="T328">)</text:span><text:span text:style-name="T329">、甄選日期時間及錄取：</text:span><text:span text:style-name="T330">依各階段報名時間辦理</text:span><text:span text:style-name="T331">甄選</text:span><text:span text:style-name="T332">，參加甄試</text:span><text:span text:style-name="T333">必須攜帶身分</text:span><text:soft-page-break/><text:span text:style-name="T334">證或貼有照片之身分證明文件，如駕照、護照及健保</text:span><text:span text:style-name="T335">IC</text:span><text:span text:style-name="T336">卡正本）</text:span><text:span text:style-name="T337">。</text:span></text:p>
      <text:p text:style-name="P338"><text:span text:style-name="T339"><text:s text:c="7"/>1.</text:span><text:span text:style-name="T340">第一階段甄選：完成第一階段報名者，</text:span><text:span text:style-name="T341">於</text:span><text:span text:style-name="T342">114</text:span><text:span text:style-name="T343">年</text:span><text:span text:style-name="T344">6</text:span><text:span text:style-name="T345">月</text:span><text:span text:style-name="T346">24</text:span><text:span text:style-name="T347">日下午</text:span><text:span text:style-name="T348">14:10</text:span><text:span text:style-name="T349">起</text:span><text:span text:style-name="T350">進行甄試，</text:span><text:span text:style-name="T351"><text:s/></text:span><text:span text:style-name="T352"><text:line-break/></text:span><text:span text:style-name="T353"><text:s text:c="3"/></text:span><text:span text:style-name="T354">並於</text:span><text:span text:style-name="T355">6</text:span><text:span text:style-name="T356">月</text:span><text:span text:style-name="T357">24</text:span><text:span text:style-name="T358">日下午</text:span><text:span text:style-name="T359">16</text:span><text:span text:style-name="T360">時前於本校網站及彰化縣甄選介聘天地網站</text:span><text:span text:style-name="T361"><text:s/></text:span><text:span text:style-name="T362"><text:line-break/></text:span><text:span text:style-name="T363"><text:s text:c="3"/></text:span><text:span text:style-name="T364">公告錄取名單。</text:span></text:p>
      <text:p text:style-name="P365"><text:span text:style-name="T366"><text:s text:c="7"/>2.</text:span><text:span text:style-name="T367">第二階段甄選：如第一階段甄選後尚有名額且有完成第二階段報名者，於</text:span><text:span text:style-name="T368">114</text:span><text:span text:style-name="T369">年</text:span><text:span text:style-name="T370">6</text:span><text:span text:style-name="T371">月</text:span><text:span text:style-name="T372">25</text:span><text:span text:style-name="T373">日上午</text:span><text:span text:style-name="T374">10:30</text:span><text:span text:style-name="T375">進行甄試，並於</text:span><text:span text:style-name="T376">6</text:span><text:span text:style-name="T377">月</text:span><text:span text:style-name="T378">25</text:span><text:span text:style-name="T379">日下午</text:span><text:span text:style-name="T380">16</text:span><text:span text:style-name="T381">時前於本校網站及彰化縣甄選介聘天地網站公告錄取名單。</text:span></text:p>
      <text:p text:style-name="P382"><text:span text:style-name="T383"><text:s text:c="7"/>3.</text:span><text:span text:style-name="T384">第三階段甄選：如第二階段甄選後尚有名額且完成第三階段報名者，於</text:span><text:span text:style-name="T385">114</text:span><text:span text:style-name="T386">年</text:span><text:span text:style-name="T387">6</text:span><text:span text:style-name="T388">月</text:span><text:span text:style-name="T389">26</text:span><text:span text:style-name="T390">日下午</text:span><text:span text:style-name="T391">1</text:span><text:span text:style-name="T392">4</text:span><text:span text:style-name="T393">:</text:span><text:span text:style-name="T394">5</text:span><text:span text:style-name="T395">0</text:span><text:span text:style-name="T396">進行甄試，並於</text:span><text:span text:style-name="T397">6</text:span><text:span text:style-name="T398">月</text:span><text:span text:style-name="T399">26</text:span><text:span text:style-name="T400">日下午</text:span><text:span text:style-name="T401">16</text:span><text:span text:style-name="T402">時前於本校網站及彰化縣甄選介聘天地網站公告錄取名單。</text:span></text:p>
      <text:p text:style-name="P403"/>
      <text:p text:style-name="內文"><text:span text:style-name="T404">伍、</text:span><text:span text:style-name="T405">甄選方式及成績：</text:span><text:span text:style-name="T406"><text:s/></text:span></text:p>
      <text:p text:style-name="P407">(一)</text:p>
      <text:p text:style-name="內文"><text:span text:style-name="T408">1.</text:span><text:span text:style-name="T409">甄選成績之計算：</text:span><text:span text:style-name="T410">資料審查</text:span><text:span text:style-name="T411">50%</text:span><text:span text:style-name="T412">、口試佔</text:span><text:span text:style-name="T413">50%</text:span><text:span text:style-name="T414">，單項成績未滿</text:span><text:span text:style-name="T415">35</text:span><text:span text:style-name="T416">分或總分未滿</text:span><text:span text:style-name="T417">80</text:span><text:span text:style-name="T418">分不予錄取。</text:span></text:p>
      <text:p text:style-name="P419">2.口試每場以6~10分鐘為原則，口試時，除准考證及相關身分證件外不得攜帶任何文件入場。</text:p>
      <text:p text:style-name="P420"><text:span text:style-name="T421">（二）甄試時</text:span><text:span text:style-name="T422">唱名三次未到者視同棄權，不得異議。</text:span></text:p>
      <text:p text:style-name="P423"><text:span text:style-name="T424">（三）甄選成績以</text:span><text:span text:style-name="T425">評審委員之原始分數加總平均</text:span><text:span text:style-name="T426">，</text:span><text:span text:style-name="T427">高者優先依序錄取，單項成績未滿</text:span><text:span text:style-name="T428">30</text:span><text:span text:style-name="T429">分不予錄取。如成績相同時，</text:span><text:span text:style-name="T430">以實作原始分數加總平均高者優先錄取，次由口</text:span><text:span text:style-name="T431">試</text:span><text:span text:style-name="T432">原始分數加總平均分數高者優先錄取，如教學演示及口</text:span><text:span text:style-name="T433">試</text:span><text:span text:style-name="T434">成績均相同時，將由本校教評會審議，審議結果均相同則公開抽籤決定之。</text:span></text:p>
      <text:p text:style-name="P435">（四）成績複查：請於甄選錄取公告當日15:30~16:00內，親自持准考證及身分證明文件至彰化縣中和國民小學人事處申請複查，每人以一次為限。</text:p>
      <text:p text:style-name="P436"><text:span text:style-name="T437"><text:s/>(</text:span><text:span text:style-name="T438">五</text:span><text:span text:style-name="T439">)</text:span><text:span text:style-name="T440">錄取標準由甄選委員決議之，未達錄取標準者不予錄取，如遇錄取不足額時，所遺之代課教師</text:span><text:span text:style-name="T441">缺</text:span><text:span text:style-name="T442">額，將由甄選委員決議</text:span><text:span text:style-name="T443">通過後依名次列冊候用。</text:span><text:span text:style-name="T444">(</text:span><text:span text:style-name="T445">曾經在本校擔任兼任、代課</text:span><text:span text:style-name="T446">(</text:span><text:span text:style-name="T447">理</text:span><text:span text:style-name="T448">)</text:span><text:span text:style-name="T449">教師表現優異或具該類專長教學技巧優異或持有上述附註之</text:span><text:span text:style-name="T450">相關獎勵</text:span><text:span text:style-name="T451">者，酌情加分</text:span><text:span text:style-name="T452">)<text:s/></text:span><text:span text:style-name="T453">。</text:span></text:p>
      <text:p text:style-name="P454"><text:span text:style-name="T455"><text:s text:c="2"/>(</text:span><text:span text:style-name="T456">六</text:span><text:span text:style-name="T457">)</text:span><text:span text:style-name="T458">審查委員將</text:span><text:span text:style-name="T459">兼任教師及三個月以下代課</text:span><text:span text:style-name="T460">(</text:span><text:span text:style-name="T461">理</text:span><text:span text:style-name="T462">)</text:span><text:span text:style-name="T463">教師錄取名冊依順位彙整後，</text:span><text:span text:style-name="T464">呈請校長圈選聘任之</text:span><text:span text:style-name="T465">；平日短期之公差假派代得經校長核可授權教務處依課務實際需要及代課</text:span><text:span text:style-name="T466">(</text:span><text:span text:style-name="T467">理</text:span><text:span text:style-name="T468">)</text:span><text:span text:style-name="T469">教師教學表現聘用之。</text:span></text:p>
      <text:p text:style-name="P470"><text:s text:c="2"/>(八)錄取公告:<text:s/></text:p>
      <text:p text:style-name="P471"><text:span text:style-name="T472">第</text:span><text:span text:style-name="T473">一</text:span><text:span text:style-name="T474">階段甄選後於</text:span><text:span text:style-name="T475">114</text:span><text:span text:style-name="T476">年</text:span><text:span text:style-name="T477">6</text:span><text:span text:style-name="T478">月</text:span><text:span text:style-name="T479">24</text:span><text:span text:style-name="T480">日下午</text:span><text:span text:style-name="T481">16</text:span><text:span text:style-name="T482">時前公告</text:span><text:span text:style-name="T483">於本校網站及彰化縣介聘天地錄取名單。</text:span></text:p>
      <text:p text:style-name="P484"><text:span text:style-name="T485">第二階段甄選後於</text:span><text:span text:style-name="T486">114</text:span><text:span text:style-name="T487">年</text:span><text:span text:style-name="T488">6</text:span><text:span text:style-name="T489">月</text:span><text:span text:style-name="T490">25</text:span><text:span text:style-name="T491">日下午</text:span><text:span text:style-name="T492">16</text:span><text:span text:style-name="T493">時前公告</text:span><text:span text:style-name="T494">於本校網站及彰化縣介聘天地錄取名單。</text:span></text:p>
      <text:p text:style-name="P495"><text:span text:style-name="T496">第三階段甄選後於</text:span><text:span text:style-name="T497">114</text:span><text:span text:style-name="T498">年</text:span><text:span text:style-name="T499">6</text:span><text:span text:style-name="T500">月</text:span><text:span text:style-name="T501">26</text:span><text:span text:style-name="T502">日下午</text:span><text:span text:style-name="T503">16</text:span><text:span text:style-name="T504">時前公告</text:span><text:span text:style-name="T505">於本校網站及彰化縣介聘天地錄取名單。</text:span><text:span text:style-name="T506"><text:s text:c="3"/></text:span></text:p>
      <text:p text:style-name="P507">甄選錄取名單公告於本校網站及彰化縣甄選介聘天地網站。應試者請逕行上網查詢，不得以通知未送達提出任何異議。</text:p>
      <text:p text:style-name="P508"/>
      <text:p text:style-name="P509"/>
      <text:soft-page-break/>
      <text:p text:style-name="內文"><text:span text:style-name="T510"><text:s/></text:span><text:span text:style-name="T511">陸、錄取報到：</text:span></text:p>
      <text:p text:style-name="P512"><text:span text:style-name="T513">一、錄取人員請攜帶身分證及准考證，</text:span><text:span text:style-name="T514">於</text:span><text:span text:style-name="T515">公告錄取隔日早上</text:span><text:span text:style-name="T516">8</text:span><text:span text:style-name="T517">點前</text:span><text:span text:style-name="T518">報到</text:span><text:span text:style-name="T519">,</text:span><text:span text:style-name="T520">至本校教導處辦理報到</text:span><text:span text:style-name="T521">，</text:span><text:span text:style-name="T522">7</text:span><text:span text:style-name="T523">月</text:span><text:span text:style-name="T524">14</text:span><text:span text:style-name="T525">日前繳交公立或健保醫院體格檢查合格表（含最近三個月內胸部Ｘ光透視）。逾期未辦理報到者，視同自願棄權；</text:span><text:span text:style-name="T526">體檢表不合格者，取消錄取資格，不得異議</text:span><text:span text:style-name="T527">。</text:span></text:p>
      <text:p text:style-name="P528">二、經甄選錄取之教師，如有違「教育人員任用條例」第31條各款、第33條之規定或有「教師法」第14條第1項各款情形或未具有該階段報名資格者，一律撤銷其錄取資格並解聘之。</text:p>
      <text:p text:style-name="P529">三、經甄選錄取人員由服務學校考核，其有不稱職、教學不力或隱瞞報考前之不良紀錄者，依有關規定辦理。若發現證件偽造不實或未符合資格者，將無條件解聘，不得異議。</text:p>
      <text:p text:style-name="P530"><text:span text:style-name="T531">四、</text:span><text:span text:style-name="T532">代課期限：原則上自</text:span><text:span text:style-name="T533">114</text:span><text:span text:style-name="T534">學年度上學期</text:span><text:span text:style-name="T535">開學日起至</text:span><text:span text:style-name="T536">115</text:span><text:span text:style-name="T537">年</text:span><text:span text:style-name="T538">6</text:span><text:span text:style-name="T539">月</text:span><text:span text:style-name="T540">30</text:span><text:span text:style-name="T541">日止。依實際排課時間，本次甄選錄取係依據教育部</text:span><text:span text:style-name="T542">因應教師課稅相關配套計畫及</text:span><text:span text:style-name="T543">彰化縣政府調整老師授課節數等相關規定辦理，</text:span><text:span text:style-name="T544">如無本項經費時，將無條件解聘，不得異議</text:span><text:span text:style-name="T545">。</text:span></text:p>
      <text:p text:style-name="P546"><text:span text:style-name="T547">五、</text:span><text:span text:style-name="T548">為維護教學品質及確保學生受教權益，凡經甄選錄取人員非經學校同意不得以任何理由於中途辭聘。</text:span></text:p>
      <text:p text:style-name="P549"/>
      <text:p text:style-name="P550">柒、注意事項：</text:p>
      <text:p text:style-name="P551">一、為維護教學品質，兼任代課教師未經學校許可，請勿中途辭聘。</text:p>
      <text:p text:style-name="P552"><text:span text:style-name="T553">二、國小普通班各項專長兼任代課教師經</text:span><text:span text:style-name="T554">錄</text:span><text:span text:style-name="T555">取應聘後將優先安排任教專長課程，然學校</text:span><text:span text:style-name="T556">若</text:span><text:span text:style-name="T557"><text:s text:c="2"/></text:span><text:span text:style-name="T558">有特殊需求，得安排其他課務及職務</text:span><text:span text:style-name="T559">不</text:span><text:span text:style-name="T560">得</text:span><text:span text:style-name="T561">異</text:span><text:span text:style-name="T562">議。</text:span></text:p>
      <text:p text:style-name="P563"><text:span text:style-name="T564">三、兼</text:span><text:span text:style-name="T565">(</text:span><text:span text:style-name="T566">代</text:span><text:span text:style-name="T567">)</text:span><text:span text:style-name="T568">課教師在聘用有效期間內，如有教師法第十四條第一項各款情形之一、「</text:span><text:span text:style-name="T569"><text:s/></text:span><text:span text:style-name="T570">性侵</text:span><text:span text:style-name="T571"><text:s text:c="2"/></text:span><text:span text:style-name="T572">害犯罪防治法」第</text:span><text:span text:style-name="T573">2<text:s/></text:span><text:span text:style-name="T574">條所</text:span><text:span text:style-name="T575">列</text:span><text:span text:style-name="T576">犯罪情事者或無法勝任教學工作者，由校長予以解聘之，</text:span><text:span text:style-name="T577">不</text:span><text:span text:style-name="T578">得</text:span><text:span text:style-name="T579">異</text:span><text:span text:style-name="T580">議。</text:span></text:p>
      <text:p text:style-name="P581"><text:span text:style-name="T582">四</text:span><text:span text:style-name="T583">、</text:span><text:span text:style-name="T584">（本次甄選錄取係依據教育部因應教師課稅相關配套計畫及彰化縣政府調整老師授課節數等相關規定辦理，如無本項經費時，將無條件解聘，不得異議。）</text:span></text:p>
      <text:p text:style-name="P585"/>
      <text:p text:style-name="P586">柒、附則：</text:p>
      <text:p text:style-name="P587"><text:span text:style-name="T588">一、列冊候用者之有效候用聘期至</text:span><text:span text:style-name="T589">115</text:span><text:span text:style-name="T590">年</text:span><text:span text:style-name="T591">6</text:span><text:span text:style-name="T592">月</text:span><text:span text:style-name="T593">30</text:span><text:span text:style-name="T594">日止。若在校服務期間表現優良，經本校教師評議委員會同意並報彰化縣政府核淮，且尚無違反相關法令，得予以續聘。</text:span></text:p>
      <text:p text:style-name="P595"><text:span text:style-name="T596">二、繳交之證明文件，如有</text:span><text:span text:style-name="T597">不</text:span><text:span text:style-name="T598">實者，除取消聘用資格外，如涉及刑責由應徵者自</text:span><text:span text:style-name="T599">行</text:span><text:span text:style-name="T600">負責。</text:span></text:p>
      <text:p text:style-name="P601"><text:span text:style-name="T602">三、其他未盡事宜，悉依相關規定辦</text:span><text:span text:style-name="T603">理</text:span><text:span text:style-name="T604">，如有修正並隨時於本校網站公告之。</text:span></text:p>
      <text:p text:style-name="P605"><text:span text:style-name="T606">捌、本簡章經校長核可後實施，如有未盡事宜，悉依有關法</text:span><text:span text:style-name="T607">令</text:span><text:span text:style-name="T608">暨本校教師評審委員會會議決議辦</text:span><text:span text:style-name="T609">理</text:span><text:span text:style-name="T610">。</text:span></text:p>
      <text:p text:style-name="P611"/>
      <text:soft-page-break/>
      <text:p text:style-name="P612"><text:span text:style-name="T613">【附件一】</text:span><text:span text:style-name="T614"><text:s/></text:span><text:span text:style-name="T615">彰化縣中和國民小學</text:span><text:span text:style-name="T616">114</text:span><text:span text:style-name="T617">學年度代課教師甄選</text:span><text:span text:style-name="T618">報名表第</text:span><text:span text:style-name="T619"><text:s text:c="4"/></text:span><text:span text:style-name="T620">階段</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able:number-columns-spanned="21">
            <text:p text:style-name="P648">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姓<text:s text:c="2"/>名</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出生年月日</text:p>
          </table:table-cell>
          <table:covered-table-cell/>
          <table:covered-table-cell/>
          <table:table-cell table:style-name="TableCell658" table:number-columns-spanned="4">
            <text:p text:style-name="P659"><text:s text:c="3"/>年<text:s text:c="3"/>月<text:s text:c="2"/>日</text:p>
          </table:table-cell>
          <table:covered-table-cell/>
          <table:covered-table-cell/>
          <table:covered-table-cell/>
          <table:table-cell table:style-name="TableCell660" table:number-columns-spanned="3">
            <text:p text:style-name="P661">性別</text:p>
          </table:table-cell>
          <table:covered-table-cell/>
          <table:covered-table-cell/>
          <table:table-cell table:style-name="TableCell662" table:number-columns-spanned="2">
            <text:p text:style-name="P663"/>
          </table:table-cell>
          <table:covered-table-cell/>
          <table:table-cell table:style-name="TableCell664">
            <text:p text:style-name="P665">兵役</text:p>
          </table:table-cell>
          <table:table-cell table:style-name="TableCell666" table:number-columns-spanned="3">
            <text:p text:style-name="P667">□免服役</text:p>
            <text:p text:style-name="P668"><text:span text:style-name="T669">□</text:span><text:span text:style-name="T670">服役期滿</text:span><text:span text:style-name="T671">(</text:span><text:span text:style-name="T672">退伍</text:span><text:span text:style-name="T673">)</text:span></text:p>
          </table:table-cell>
          <table:covered-table-cell/>
          <table:covered-table-cell/>
        </table:table-row>
        <table:table-row table:style-name="TableRow674">
          <table:table-cell table:style-name="TableCell675">
            <text:p text:style-name="P676"/>
          </table:table-cell>
          <table:table-cell table:style-name="TableCell677" table:number-columns-spanned="2">
            <text:p text:style-name="P678">身分證</text:p>
            <text:p text:style-name="P679">字號</text:p>
          </table: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4">
            <text:p text:style-name="P683">婚姻狀況</text:p>
          </table:table-cell>
          <table:covered-table-cell/>
          <table:covered-table-cell/>
          <table:covered-table-cell/>
          <table:table-cell table:style-name="TableCell684" table:number-columns-spanned="6">
            <text:p text:style-name="P685">□已婚<text:s text:c="3"/>□未婚</text:p>
          </table:table-cell>
          <table:covered-table-cell/>
          <table:covered-table-cell/>
          <table:covered-table-cell/>
          <table:covered-table-cell/>
          <table:covered-table-cell/>
          <table:table-cell table:style-name="TableCell686" table:number-columns-spanned="3" table:number-rows-spanned="6">
            <text:p text:style-name="P687">請黏貼二吋相片</text:p>
          </table:table-cell>
          <table:covered-table-cell/>
          <table:covered-table-cell/>
        </table:table-row>
        <table:table-row table:style-name="TableRow688">
          <table:table-cell table:style-name="TableCell689">
            <text:p text:style-name="P690"/>
          </table:table-cell>
          <table:table-cell table:style-name="TableCell691" table:number-columns-spanned="2" table:number-rows-spanned="3">
            <text:p text:style-name="P692">通訊地址</text:p>
          </table:table-cell>
          <table:covered-table-cell/>
          <table:table-cell table:style-name="TableCell693" table:number-columns-spanned="9" table:number-rows-spanned="3">
            <text:p text:style-name="P694"/>
          </table:table-cell>
          <table:covered-table-cell/>
          <table:covered-table-cell/>
          <table:covered-table-cell/>
          <table:covered-table-cell/>
          <table:covered-table-cell/>
          <table:covered-table-cell/>
          <table:covered-table-cell/>
          <table:covered-table-cell/>
          <table:table-cell table:style-name="TableCell695" table:number-rows-spanned="2">
            <text:p text:style-name="P696">聯絡</text:p>
            <text:p text:style-name="P697">電話</text:p>
          </table:table-cell>
          <table:table-cell table:style-name="TableCell698" table:number-columns-spanned="6">
            <text:p text:style-name="P699">( )-</text:p>
          </table: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
          </table:table-cell>
          <table:covered-table-cell>
            <text:p text:style-name="P704"/>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ext:p text:style-name="P706"/>
          </table:covered-table-cell>
          <table:table-cell table:style-name="TableCell707" table:number-columns-spanned="6">
            <text:p text:style-name="P708">( )-</text:p>
          </table: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
          </table:table-cell>
          <table:covered-table-cell>
            <text:p text:style-name="P713"/>
          </table:covered-table-cell>
          <table:covered-table-cell/>
          <table:covered-table-cell>
            <text:p text:style-name="P714"/>
          </table:covered-table-cell>
          <table:covered-table-cell/>
          <table:covered-table-cell/>
          <table:covered-table-cell/>
          <table:covered-table-cell/>
          <table:covered-table-cell/>
          <table:covered-table-cell/>
          <table:covered-table-cell/>
          <table:covered-table-cell/>
          <table:table-cell table:style-name="TableCell715" table:number-columns-spanned="7">
            <text:p text:style-name="P716">手機：</text:p>
          </table: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
          </table:table-cell>
          <table:table-cell table:style-name="TableCell721" table:number-columns-spanned="2" table:number-rows-spanned="2">
            <text:p text:style-name="P722">學<text:s text:c="2"/>歷</text:p>
            <text:p text:style-name="P723">(1.教師資格)</text:p>
            <text:p text:style-name="P724"><text:span text:style-name="T725">(2.</text:span><text:span text:style-name="T726">最高學歷</text:span><text:span text:style-name="T727">)<text:s/></text:span></text:p>
          </table:table-cell>
          <table:covered-table-cell/>
          <table:table-cell table:style-name="TableCell728" table:number-columns-spanned="16">
            <text:p text:style-name="P729"><text:span text:style-name="T730">1.</text:span><text:span text:style-name="T731">大學畢業校名：</text:span><text:span text:style-name="T732">( <text:s text:c="11"/>)( <text:s text:c="8"/>)</text:span><text:span text:style-name="T733">系</text:span><text:span text:style-name="T734">/( <text:s text:c="8"/>)</text:span><text:span text:style-name="T7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
          </table:table-cell>
          <table:covered-table-cell>
            <text:p text:style-name="P740"/>
          </table:covered-table-cell>
          <table:covered-table-cell/>
          <table:table-cell table:style-name="TableCell741" table:number-columns-spanned="16">
            <text:p text:style-name="P742"><text:span text:style-name="T743">2.</text:span><text:span text:style-name="T744">大學畢業校名：</text:span><text:span text:style-name="T745">( <text:s text:c="11"/>)( <text:s text:c="8"/>)</text:span><text:span text:style-name="T746">系</text:span><text:span text:style-name="T747">/( <text:s text:c="8"/>)</text:span><text:span text:style-name="T74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
          </table:table-cell>
          <table:table-cell table:style-name="TableCell753" table:number-columns-spanned="2" table:number-rows-spanned="3">
            <text:p text:style-name="P754">經<text:s text:c="2"/>歷</text:p>
          </table:table-cell>
          <table:covered-table-cell/>
          <table:table-cell table:style-name="TableCell755">
            <text:p text:style-name="P756">序號</text:p>
          </table:table-cell>
          <table:table-cell table:style-name="TableCell757" table:number-columns-spanned="2">
            <text:p text:style-name="P758">曾服務</text:p>
            <text:p text:style-name="P759">單位</text:p>
          </table:table-cell>
          <table:covered-table-cell/>
          <table:table-cell table:style-name="TableCell760">
            <text:p text:style-name="P761">職稱</text:p>
          </table:table-cell>
          <table:table-cell table:style-name="TableCell762" table:number-columns-spanned="3">
            <text:p text:style-name="P763">起迄年月</text:p>
          </table:table-cell>
          <table:covered-table-cell/>
          <table:covered-table-cell/>
          <table:table-cell table:style-name="TableCell764">
            <text:p text:style-name="P765">序號</text:p>
          </table:table-cell>
          <table:table-cell table:style-name="TableCell766" table:number-columns-spanned="3">
            <text:p text:style-name="P767">曾服務</text:p>
            <text:p text:style-name="P768">單位</text:p>
          </table:table-cell>
          <table:covered-table-cell/>
          <table:covered-table-cell/>
          <table:table-cell table:style-name="TableCell769" table:number-columns-spanned="3">
            <text:p text:style-name="P770">職稱</text:p>
          </table:table-cell>
          <table:covered-table-cell/>
          <table:covered-table-cell/>
          <table:table-cell table:style-name="TableCell771" table:number-columns-spanned="2">
            <text:p text:style-name="P772">起迄年月</text:p>
          </table:table-cell>
          <table:covered-table-cell/>
          <table:table-cell table:style-name="TableCell773" table:number-columns-spanned="3">
            <text:p text:style-name="P774">備註</text:p>
          </table:table-cell>
          <table:covered-table-cell/>
          <table:covered-table-cell/>
        </table:table-row>
        <table:table-row table:style-name="TableRow775">
          <table:table-cell table:style-name="TableCell776">
            <text:p text:style-name="P777"/>
          </table:table-cell>
          <table:covered-table-cell>
            <text:p text:style-name="P778"/>
          </table:covered-table-cell>
          <table:covered-table-cell/>
          <table:table-cell table:style-name="TableCell779">
            <text:p text:style-name="P780">1</text:p>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3</text:p>
          </table: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
          </table:table-cell>
          <table:covered-table-cell>
            <text:p text:style-name="P800"/>
          </table:covered-table-cell>
          <table:covered-table-cell/>
          <table:table-cell table:style-name="TableCell801">
            <text:p text:style-name="P802">2</text:p>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4</text:p>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able:number-columns-spanned="2" table:number-rows-spanned="2">
            <text:p text:style-name="P823">合格教師證書</text:p>
          </table:table-cell>
          <table:covered-table-cell/>
          <table:table-cell table:style-name="TableCell824" table:number-columns-spanned="3">
            <text:p text:style-name="P825">證書階段別</text:p>
          </table:table-cell>
          <table:covered-table-cell/>
          <table:covered-table-cell/>
          <table:table-cell table:style-name="TableCell826" table:number-columns-spanned="4">
            <text:p text:style-name="P827">證書類別</text:p>
          </table:table-cell>
          <table:covered-table-cell/>
          <table:covered-table-cell/>
          <table:covered-table-cell/>
          <table:table-cell table:style-name="TableCell828" table:number-columns-spanned="4">
            <text:p text:style-name="P829">證書字號</text:p>
          </table:table-cell>
          <table:covered-table-cell/>
          <table:covered-table-cell/>
          <table:covered-table-cell/>
          <table:table-cell table:style-name="TableCell830" table:number-columns-spanned="7">
            <text:p text:style-name="P831"><text:span text:style-name="T832">發證日期</text:span></text:p>
          </table:table-cell>
          <table:covered-table-cell/>
          <table:covered-table-cell/>
          <table:covered-table-cell/>
          <table:covered-table-cell/>
          <table:covered-table-cell/>
          <table:covered-table-cell/>
          <table:table-cell table:style-name="TableCell833">
            <text:p text:style-name="P834"><text:span text:style-name="T835">發證機關</text:span></text:p>
          </table:table-cell>
        </table:table-row>
        <table:table-row table:style-name="TableRow836">
          <table:table-cell table:style-name="TableCell837">
            <text:p text:style-name="P838"/>
          </table:table-cell>
          <table:covered-table-cell>
            <text:p text:style-name="P839"/>
          </table:covered-table-cell>
          <table:covered-table-cell/>
          <table:table-cell table:style-name="TableCell840" table:number-columns-spanned="3">
            <text:p text:style-name="P841"/>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ext:p text:style-name="P855">專長欄</text:p>
          </table:table-cell>
          <table:covered-table-cell/>
          <table:table-cell table:style-name="TableCell856" table:number-columns-spanned="19">
            <text:p text:style-name="P85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21">
            <text:p text:style-name="P862"><text:span text:style-name="T863">一、應繳證件及資料：</text:span><text:span text:style-name="T864">(</text:span><text:span text:style-name="T865">如有缺件不受理報名</text:span><text:span text:style-name="T866">)<text:s/></text:span><text:span text:style-name="T867">（正本驗後發還，影本繳交備查，</text:span><text:span text:style-name="T868">影本</text:span><text:span text:style-name="T869">A4</text:span><text:span text:style-name="T870">規格</text:span><text:span text:style-name="T871">）</text:span></text:p>
            <text:p text:style-name="P872">□ (1)<text:s/>新式國民身分證（正反兩面影本）。</text:p>
            <text:p text:style-name="P873">□ (2)<text:s/>畢業證書或修畢國小階段教育學程(分)證明文件。</text:p>
            <text:p text:style-name="P874">□ (3)<text:s/>合格教師證書。</text:p>
            <text:p text:style-name="P875">□ (4)<text:s/>本人最近二吋脫帽半身正面相片一張。</text:p>
            <text:p text:style-name="P876">□ (5)<text:s/>教學理念簡要自傳。</text:p>
            <text:p text:style-name="P877">□ (6)<text:s/>其他證明文件。</text:p>
            <text:p text:style-name="P878"><text:span text:style-name="T879"><text:s text:c="5"/></text:span><text:span text:style-name="T880">相關證件如有偽造、欺瞞及隱匿實情而致不符甄選資格條件者，如經查證屬實，逕予註銷錄取資格；其已聘任者，予以解聘，並須繳回已領之薪資；如涉及刑責應自行負責</text:span><text:span text:style-name="T881">。</text:span></text:p>
            <text:p text:style-name="P882"><text:span text:style-name="T883"><text:s text:c="3"/></text:span><text:span text:style-name="T884">本人已充分瞭解上述相關規定，並願意遵守之。</text:span><text:span text:style-name="T885"><text:s text:c="4"/></text:span><text:span text:style-name="T886">應考人簽章：</text:span><text:span text:style-name="T887"><text:s text:c="9"/></text:span><text:span text:style-name="T88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2">
            <text:p text:style-name="P891"><text:span text:style-name="T892">※</text:span><text:span text:style-name="T893">以下請應聘者勿填寫</text:span><text:span text:style-name="T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資</text:p>
            <text:p text:style-name="P898">格</text:p>
            <text:p text:style-name="P899">審</text:p>
            <text:p text:style-name="P900">查</text:p>
          </table:table-cell>
          <table:covered-table-cell/>
          <table:table-cell table:style-name="TableCell901" table:number-columns-spanned="3">
            <text:list text:style-name="LFO2" text:continue-numbering="true">
              <text:list-item>
                <text:p text:style-name="P902">符合資格</text:p>
              </text:list-item>
            </text:list>
            <text:p text:style-name="P903"/>
            <text:list text:style-name="LFO2" text:continue-numbering="true">
              <text:list-item>
                <text:p text:style-name="P904">不符合</text:p>
              </text:list-item>
            </text:list>
          </table:table-cell>
          <table:covered-table-cell/>
          <table:covered-table-cell/>
          <table:table-cell table:style-name="TableCell905" table:number-columns-spanned="3">
            <text:p text:style-name="P906">收件人簽章</text:p>
          </table:table-cell>
          <table:covered-table-cell/>
          <table:covered-table-cell/>
          <table:table-cell table:style-name="TableCell907" table:number-columns-spanned="7">
            <text:p text:style-name="P908"/>
            <text:p text:style-name="P909"/>
            <text:p text:style-name="P910"/>
          </table:table-cell>
          <table:covered-table-cell/>
          <table:covered-table-cell/>
          <table:covered-table-cell/>
          <table:covered-table-cell/>
          <table:covered-table-cell/>
          <table:covered-table-cell/>
          <table:table-cell table:style-name="TableCell911" table:number-columns-spanned="5">
            <text:p text:style-name="P912"/>
            <text:p text:style-name="P913">人事主管</text:p>
            <text:p text:style-name="P914"/>
          </table:table-cell>
          <table:covered-table-cell/>
          <table:covered-table-cell/>
          <table:covered-table-cell/>
          <table:covered-table-cell/>
          <table:table-cell table:style-name="TableCell915" table:number-columns-spanned="2">
            <text:p text:style-name="P916"/>
          </table:table-cell>
          <table:covered-table-cell/>
        </table:table-row>
      </table:table>
      <text:p text:style-name="P917"/>
      <text:p text:style-name="P918"/>
      <text:p text:style-name="P919">【附件二】</text:p>
      <text:p text:style-name="P920"/>
      <text:p text:style-name="P921">切結書</text:p>
      <text:p text:style-name="P922"/>
      <text:p text:style-name="內文"><text:span text:style-name="T923">　　本人報考彰化縣</text:span><text:span text:style-name="T924">埤頭鄉中和國民小學</text:span><text:span text:style-name="T925">114</text:span><text:span text:style-name="T926">學年度</text:span><text:span text:style-name="T927">代課教師</text:span><text:span text:style-name="T928">甄選，因尚在申辦教師證書中尚未取得報考階段類別之合格教師證書，請准予先行報考，錄取後若本人未能於</text:span><text:span text:style-name="T929">114</text:span><text:span text:style-name="T930">年</text:span><text:span text:style-name="T931">7</text:span><text:span text:style-name="T932">月</text:span><text:span text:style-name="T933">14</text:span><text:span text:style-name="T934">日前取得教育部核發與報考階段類別相符合之合格教師證書並攜至學校接受審查時，願意無條件放棄錄取資格，絕無異議，特此切結。</text:span><text:span text:style-name="T935"><text:s/></text:span></text:p>
      <text:p text:style-name="P936"/>
      <text:p text:style-name="P937">此致<text:s/></text:p>
      <text:p text:style-name="P938"/>
      <text:p text:style-name="P939">彰化縣埤頭鄉中和國民小學</text:p>
      <text:p text:style-name="P940"/>
      <text:p text:style-name="P941"/>
      <text:p text:style-name="P942">切<text:s/>結<text:s/>人：<text:s/>（簽章）<text:s/></text:p>
      <text:p text:style-name="P943">身分證統一編號：<text:s/></text:p>
      <text:p text:style-name="P944">聯<text:s/>絡<text:s/>電<text:s/>話：<text:s/></text:p>
      <text:p text:style-name="P945">戶籍<text:s/>地<text:s/>址：<text:s/></text:p>
      <text:p text:style-name="P946">報<text:s/>考<text:s/>類<text:s/>別：<text:s/></text:p>
      <text:p text:style-name="P947"/>
      <text:p text:style-name="P948">中<text:s text:c="2"/>華<text:s text:c="2"/>民<text:s text:c="2"/>國<text:s text:c="2"/>114<text:s/>年<text:s text:c="7"/>月<text:s text:c="7"/>日</text:p>
      <text:p text:style-name="P949"/>
      <text:p text:style-name="P950"/>
      <text:soft-page-break/>
      <text:p text:style-name="P951">【附件三】</text:p>
      <text:p text:style-name="P952">彰化縣埤頭鄉中和國民小學</text:p>
      <text:p text:style-name="P953">114學年度代課教師聘用報名委託書</text:p>
      <text:p text:style-name="P954">本人擬報名參加彰化縣埤頭鄉中和國民小學114學年度</text:p>
      <text:p text:style-name="P955"><text:span text:style-name="T956">代課</text:span><text:span text:style-name="T957">教師</text:span><text:span text:style-name="T958">聘用，因故無法親自前往報名，特全權委託</text:span><text:span text:style-name="T959">_____________(</text:span><text:span text:style-name="T960">先生、女士</text:span><text:span text:style-name="T961">)(</text:span><text:span text:style-name="T962">身分證統一編號</text:span><text:span text:style-name="T963">_____________________)</text:span><text:span text:style-name="T964">代為報名，並完全接受業務單位審查結果，絕無異議，特立此委託書為憑。</text:span></text:p>
      <text:p text:style-name="P965">此<text:s text:c="2"/>致</text:p>
      <text:p text:style-name="P966">彰化縣埤頭鄉中和國民小學</text:p>
      <text:p text:style-name="P967">委託人：　　　　　　　　　　　　　　(親自簽章)</text:p>
      <text:p text:style-name="P968">委託人身分證統一編號：</text:p>
      <text:p text:style-name="P969">委託人聯絡電話：</text:p>
      <text:p text:style-name="P970">受託人：</text:p>
      <text:p text:style-name="P971">受託人身分證統一編號：</text:p>
      <text:p text:style-name="P972">受託人聯絡電話：</text:p>
      <text:p text:style-name="P973">（受託人請帶身分證正本，以便查證，並影印一份留校備查）</text:p>
      <text:p text:style-name="P974"/>
      <text:p text:style-name="P975"/>
      <text:p text:style-name="P976"/>
      <text:p text:style-name="P977">中華民國114年<text:s text:c="3"/>月<text:s text:c="3"/>日</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user</dc:creator>
    <meta:creation-date>2025-06-19T06:06:00Z</meta:creation-date>
    <dc:date>2025-06-20T05:34:00Z</dc:date>
    <meta:print-date>2022-06-28T06:50:00Z</meta:print-date>
    <meta:template xlink:href="Normal" xlink:type="simple"/>
    <meta:editing-cycles>7</meta:editing-cycles>
    <meta:editing-duration>PT1500S</meta:editing-duration>
    <meta:document-statistic meta:page-count="7" meta:paragraph-count="10" meta:word-count="812" meta:character-count="5437" meta:row-count="38" meta:non-whitespace-character-count="4635"/>
  </office:meta>
</office:document-meta>
</file>